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size="10.5pt" officeooo:rsid="0006273e" officeooo:paragraph-rsid="0006133f" style:font-size-asian="10.5pt" style:font-size-complex="10.5pt"/>
    </style:style>
    <style:style style:name="P2" style:family="paragraph" style:parent-style-name="Standard">
      <style:paragraph-properties fo:text-align="justify" style:justify-single-word="false"/>
      <style:text-properties fo:font-size="10.5pt" officeooo:rsid="0006273e" officeooo:paragraph-rsid="00062b10" style:font-size-asian="10.5pt" style:font-size-complex="10.5pt"/>
    </style:style>
    <style:style style:name="P3" style:family="paragraph" style:parent-style-name="Standard">
      <style:paragraph-properties fo:text-align="justify" style:justify-single-word="false"/>
      <style:text-properties fo:font-size="10.5pt" officeooo:rsid="0006273e" officeooo:paragraph-rsid="00067b66" style:font-size-asian="10.5pt" style:font-size-complex="10.5pt"/>
    </style:style>
    <style:style style:name="P4" style:family="paragraph" style:parent-style-name="Standard">
      <style:paragraph-properties fo:text-align="justify" style:justify-single-word="false"/>
      <style:text-properties fo:font-size="10.5pt" officeooo:rsid="0006273e" officeooo:paragraph-rsid="0006dce3" style:font-size-asian="10.5pt" style:font-size-complex="10.5pt"/>
    </style:style>
    <style:style style:name="P5" style:family="paragraph" style:parent-style-name="Standard">
      <style:paragraph-properties fo:text-align="justify" style:justify-single-word="false"/>
      <style:text-properties fo:font-size="10.5pt" officeooo:rsid="0009a4b0" officeooo:paragraph-rsid="0006133f" style:font-size-asian="10.5pt" style:font-size-complex="10.5pt"/>
    </style:style>
    <style:style style:name="P6" style:family="paragraph" style:parent-style-name="Standard">
      <style:paragraph-properties fo:text-align="justify" style:justify-single-word="false"/>
      <style:text-properties fo:font-size="10.5pt" officeooo:rsid="00067b66" officeooo:paragraph-rsid="00067b66" style:font-size-asian="10.5pt" style:font-size-complex="10.5pt"/>
    </style:style>
    <style:style style:name="P7" style:family="paragraph" style:parent-style-name="Standard">
      <style:paragraph-properties fo:text-align="justify" style:justify-single-word="false"/>
      <style:text-properties fo:font-size="10.5pt" fo:font-weight="bold" officeooo:rsid="00062b10" officeooo:paragraph-rsid="00062b10" style:font-size-asian="10.5pt" style:font-weight-asian="bold" style:font-size-complex="10.5pt" style:font-weight-complex="bold"/>
    </style:style>
    <style:style style:name="P8" style:family="paragraph" style:parent-style-name="Standard">
      <style:paragraph-properties fo:text-align="justify" style:justify-single-word="false"/>
      <style:text-properties fo:font-size="10.5pt" fo:font-weight="bold" officeooo:rsid="00067b66" officeooo:paragraph-rsid="00067b66" style:font-size-asian="10.5pt" style:font-weight-asian="bold" style:font-size-complex="10.5pt" style:font-weight-complex="bold"/>
    </style:style>
    <style:style style:name="P9" style:family="paragraph" style:parent-style-name="Standard">
      <style:paragraph-properties fo:text-align="justify" style:justify-single-word="false"/>
      <style:text-properties fo:font-size="10.5pt" fo:font-weight="bold" officeooo:rsid="0006273e" officeooo:paragraph-rsid="0006133f"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fo:font-size="10.5pt" fo:font-weight="bold" officeooo:rsid="0006273e" officeooo:paragraph-rsid="0006dce3"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fo:font-size="10.5pt" fo:font-weight="bold" officeooo:rsid="0006dce3" officeooo:paragraph-rsid="0006dce3"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fo:font-size="10.5pt" fo:font-weight="bold" officeooo:rsid="00067b66" officeooo:paragraph-rsid="00067b66" fo:background-color="transparent"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fo:font-size="10.5pt" officeooo:rsid="0006273e" officeooo:paragraph-rsid="0006133f" fo:background-color="#b4c7dc" style:font-size-asian="10.5pt" style:font-size-complex="10.5pt"/>
    </style:style>
    <style:style style:name="P14" style:family="paragraph" style:parent-style-name="Standard">
      <style:paragraph-properties fo:text-align="justify" style:justify-single-word="false"/>
      <style:text-properties fo:font-size="10.5pt" officeooo:rsid="0006273e" officeooo:paragraph-rsid="0006133f" fo:background-color="transparent" style:font-size-asian="10.5pt" style:font-size-complex="10.5pt"/>
    </style:style>
    <style:style style:name="P15" style:family="paragraph" style:parent-style-name="Standard">
      <style:paragraph-properties fo:text-align="center" style:justify-single-word="false"/>
      <style:text-properties fo:font-size="9pt" officeooo:rsid="0006273e" officeooo:paragraph-rsid="0006133f" style:font-size-asian="9pt" style:font-size-complex="9pt"/>
    </style:style>
    <style:style style:name="P16" style:family="paragraph" style:parent-style-name="Standard">
      <style:paragraph-properties fo:text-align="center" style:justify-single-word="false"/>
      <style:text-properties fo:font-size="18pt" fo:font-weight="bold" officeooo:rsid="0006273e" officeooo:paragraph-rsid="0006133f" style:font-size-asian="18pt" style:font-weight-asian="bold" style:font-size-complex="18pt" style:font-weight-complex="bold"/>
    </style:style>
    <style:style style:name="T1" style:family="text">
      <style:text-properties officeooo:rsid="0006133f"/>
    </style:style>
    <style:style style:name="T2" style:family="text">
      <style:text-properties officeooo:rsid="00062b10"/>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062b10"/>
    </style:style>
    <style:style style:name="T5" style:family="text">
      <style:text-properties style:text-underline-style="solid" style:text-underline-width="auto" style:text-underline-color="font-color" officeooo:rsid="00067b66"/>
    </style:style>
    <style:style style:name="T6" style:family="text">
      <style:text-properties style:text-underline-style="solid" style:text-underline-width="auto" style:text-underline-color="font-color" officeooo:rsid="0006dce3"/>
    </style:style>
    <style:style style:name="T7" style:family="text">
      <style:text-properties fo:font-style="italic" style:font-style-asian="italic" style:font-style-complex="italic"/>
    </style:style>
    <style:style style:name="T8" style:family="text">
      <style:text-properties fo:font-style="italic" officeooo:rsid="00062b10" style:font-style-asian="italic" style:font-style-complex="italic"/>
    </style:style>
    <style:style style:name="T9" style:family="text">
      <style:text-properties fo:font-style="italic" officeooo:rsid="00067b66" style:font-style-asian="italic" style:font-style-complex="italic"/>
    </style:style>
    <style:style style:name="T10" style:family="text">
      <style:text-properties fo:font-style="italic" officeooo:rsid="0006dce3" style:font-style-asian="italic" style:font-style-complex="italic"/>
    </style:style>
    <style:style style:name="T11" style:family="text">
      <style:text-properties fo:font-style="italic" officeooo:rsid="000a1e7a" style:font-style-asian="italic" style:font-style-complex="italic"/>
    </style:style>
    <style:style style:name="T12" style:family="text">
      <style:text-properties fo:font-style="italic" fo:background-color="transparent" loext:char-shading-value="0" style:font-style-asian="italic" style:font-style-complex="italic"/>
    </style:style>
    <style:style style:name="T13" style:family="text">
      <style:text-properties fo:font-style="italic" officeooo:rsid="00062b10" fo:background-color="transparent" loext:char-shading-value="0" style:font-style-asian="italic" style:font-style-complex="italic"/>
    </style:style>
    <style:style style:name="T14" style:family="text">
      <style:text-properties officeooo:rsid="00067b66"/>
    </style:style>
    <style:style style:name="T15" style:family="text">
      <style:text-properties fo:background-color="transparent" loext:char-shading-value="0"/>
    </style:style>
    <style:style style:name="T16" style:family="text">
      <style:text-properties officeooo:rsid="00067b66" fo:background-color="transparent" loext:char-shading-value="0"/>
    </style:style>
    <style:style style:name="T17" style:family="text">
      <style:text-properties officeooo:rsid="0006dce3" fo:background-color="transparent" loext:char-shading-value="0"/>
    </style:style>
    <style:style style:name="T18" style:family="text">
      <style:text-properties officeooo:rsid="00062b10" fo:background-color="transparent" loext:char-shading-value="0"/>
    </style:style>
    <style:style style:name="T19" style:family="text">
      <style:text-properties fo:font-style="normal" style:font-style-asian="normal" style:font-style-complex="normal"/>
    </style:style>
    <style:style style:name="T20" style:family="text">
      <style:text-properties fo:font-style="normal" officeooo:rsid="00067b66" style:font-style-asian="normal" style:font-style-complex="normal"/>
    </style:style>
    <style:style style:name="T21" style:family="text">
      <style:text-properties fo:font-style="normal" officeooo:rsid="0006dce3" style:font-style-asian="normal" style:font-style-complex="normal"/>
    </style:style>
    <style:style style:name="T22" style:family="text">
      <style:text-properties officeooo:rsid="0006dce3"/>
    </style:style>
    <style:style style:name="T23" style:family="text">
      <style:text-properties fo:font-weight="bold" style:font-weight-asian="bold" style:font-weight-complex="bold"/>
    </style:style>
    <style:style style:name="T24" style:family="text">
      <style:text-properties fo:font-size="8pt" fo:font-style="italic" fo:background-color="#729fcf" loext:char-shading-value="0" style:font-size-asian="8pt" style:font-style-asian="italic" style:font-size-complex="8pt" style:font-style-complex="italic"/>
    </style:style>
    <style:style style:name="T25" style:family="text">
      <style:text-properties fo:font-size="8pt" fo:font-style="italic" officeooo:rsid="0006dce3" fo:background-color="#729fcf" loext:char-shading-value="0" style:font-size-asian="8pt" style:font-style-asian="italic" style:font-size-complex="8pt" style:font-style-complex="italic"/>
    </style:style>
    <style:style style:name="T26" style:family="text">
      <style:text-properties officeooo:rsid="00087bc8"/>
    </style:style>
    <style:style style:name="T27" style:family="text">
      <style:text-properties officeooo:rsid="000a1e7a"/>
    </style:style>
    <style:style style:name="T28" style:family="text">
      <style:text-properties officeooo:rsid="000adf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Natural Law – Part <text:span text:style-name="T1">5</text:span></text:p>
      <text:p text:style-name="P15"><text:a xlink:type="simple" xlink:href="https://www.youtube.com/watch?v=204aGDVa3Vw" text:style-name="Internet_20_link" text:visited-style-name="Visited_20_Internet_20_Link">https://www.youtube.com/watch?v=204aGDVa3Vw</text:a></text:p>
      <text:p text:style-name="P5"/>
      <text:p text:style-name="P5"/>
      <text:p text:style-name="P2">Les <text:span text:style-name="T2">suiveurs d’</text:span>ordre sont ceux qui maintiennent le système d'esclavage en place. Ce sont eux qui maintiennent le système d'esclavage en place. Permettez-moi de le répéter. <text:span text:style-name="T3">Les </text:span><text:span text:style-name="T4">suiveurs d’</text:span><text:span text:style-name="T3">ordre sont ceux qui maintiennent l'existence de l'esclavage.</text:span> Pas la classe dirigeante, pas les maîtres, pas la soi-disant élite, qui n'est l'élite de rien d'autre que le fond d'une poubelle. Les personnes qui maintiennent l'esclavage en place sont celles qui suivent volontairement leurs ordres. Personne ne veut entendre cela <text:span text:style-name="T2">e</text:span>t les gens vous détesteront pour l'avoir dit. </text:p>
      <text:p text:style-name="P2"/>
      <text:p text:style-name="P2">Suivre les ordres signifie, par définition, faire ce qu'on vous dit de faire sans juger par vous-même si l'action qu'on vous ordonne d'accomplir est réellement bonne ou mauvaise. C'est la définition d'obéir aux ordres. <text:span text:style-name="T2">Q</text:span>uelqu'un peut-il réfuter cela ? N'est-ce pas la définition même de suivre les ordres de quelqu'un d'autre ? Par définition, si l'on suit l'ordre, si l'on reçoit l'ordre et si l'on se contente d'agir, de le faire, <text:span text:style-name="T2">on suit l’</text:span>ordre. Vous ne restez pas assis là à vous demander <text:span text:style-name="T2">si ce que l’on vous a demandé de faire est juste.</text:span> <text:span text:style-name="T2">Ai-je le droit de faire ça ?</text:span> Est-ce moral ? Devrais-je le faire <text:span text:style-name="T2">parce que c’est ok et </text:span><text:s/>que ça ne fait pas de mal à quelqu'un d'autre, ou est-ce que je ne devrais pas le faire <text:span text:style-name="T2">parce que</text:span> cela cause du tort ? Ce n'est pas ce qu'un suiveur d'ordre fait dans son esprit. Une personne qui suit un ordre dit "oui, monsieur" <text:span text:style-name="T2">e</text:span>t suit l'ordre. C'est pour cela que l'on parle de suiveur d'ordre. C'est pourquoi on dit qu'il suit un ordre. C'est donc la définition de ce qu'est un suiveur d'ordre, ce n'est pas ma perception de ce qu'est un suiveur d'ordre. C'est la définition réelle d<text:span text:style-name="T2">e suivre </text:span>un ordre.</text:p>
      <text:p text:style-name="P1"/>
      <text:p text:style-name="P2">Si un individu - c'est essentiel à comprendre - <text:span text:style-name="T2">s</text:span>i un individu, accomplit la tâche de suivre les ordres, par définition, cet individu ne peut pas exercer sa conscience, puisque par définition, exercer sa conscience signifie que l'on choisit volontairement, par le biais de son libre arbitre, une action juste plutôt qu'une <text:span text:style-name="T2">mauvaise</text:span> action. Le concept d'obéissance aux ordres est donc complètement opposé au concept d'exercice de la conscience, vous ne pouvez pas faire <text:span text:style-name="T26">c</text:span>es <text:span text:style-name="T26">deux</text:span> choses simultanément. Il est impossible de faire ces deux choses simultanément. Ce sont <text:span text:style-name="T2">par définition </text:span>des <text:span text:style-name="T2">termes contradictoires</text:span>. La plupart des gens ne le comprennent pas. Par définition, si vous suivez des ordres, vous ne pouvez pas exercer votre conscience, qui implique un choix libre basé sur la connaissance du bien et du mal.</text:p>
      <text:p text:style-name="P1"/>
      <text:p text:style-name="P2">Voici ce que l'obéissance aux ordres nous apporte, <text:span text:style-name="T2">pour ce qui est des</text:span> nation<text:span text:style-name="T2">s.</text:span> <text:span text:style-name="T2">N</text:span>on pas que nous n'en soyons pas déjà là, <text:span text:style-name="T2">non</text:span> pas que ces gens ne nous <text:span text:style-name="T2">aient</text:span> pas déjà <text:span text:style-name="T2">enrôlé,</text:span> <text:span text:style-name="T2">p</text:span>arce qu'ils nous ont déjà <text:span text:style-name="T2">enrôlé</text:span>, secrètement. Ils nous ont <text:span text:style-name="T2">enrôlé</text:span> par le biais du système scolaire, ils ne pouvaient pas nous battre militairement. Alors ils se sont dit « envoyons nos idéologues là-bas et pénétrons dans l'esprit de leurs enfants. » Si vous ne croyez pas que c'est ce qui s'est passé, vous êtes très, très, très naïf. Pas seulement les nazis, mais aussi les communistes. Parce qu'en fait, ce ne sont que des formes de socialisme. C'est ce qu'est le féodalisme. Dans <text:span text:style-name="T26">un socialisme global, </text:span>la propriété privée n'existe pas, <text:span text:style-name="T2">l</text:span>'Etat possède tout, <text:span text:style-name="T2">l</text:span>es droits n'existent pas, <text:span text:style-name="T2">l</text:span>es droits de propriété n'existent pas, <text:span text:style-name="T2">t</text:span>out le monde est un serf féodal, c'est ce qu'on appelle le néo-féodalisme. Je ne me soucie pas de la branche par laquelle vous abordez la question, vous voulez l'aborder par la gauche, cela s'appelle le communisme, vous voulez l'aborder par la droite, cela s'appelle le national-socialisme, le communisme, le socialisme international. Il s'agit de la même force. Cela s'appelle le féodalisme. Appelons-le par son nom. Cela s'appelle <text:span text:style-name="T2">du féodalisme,</text:span> qui n'est en soi qu'un autre euphémisme pour désigner l'esclavage. Ils veulent le néo-féodalisme, qui est le Nouvel Ordre Mondial de l'esclavage,. Et c'est déjà là, ce n'est pas quelque chose qui va arriver, c'est là <text:span text:style-name="T2">m</text:span>aintenant, le but est d'en sortir. </text:p>
      <text:p text:style-name="P2"/>
      <text:p text:style-name="P2">C'est le résultat de l'obéissance aux ordres. C'est ce que l'obéissance aux ordres apporte à une société. <text:span text:style-name="T2">L</text:span>'obéissance aux ordres ne devrait jamais être considérée comme une vertu, l'obéissance aux ordres est un mal. <text:span text:style-name="T2">Si je suis un ordre, peu importe que la personne qui me le donne soi</text:span><text:span text:style-name="T26">t</text:span><text:span text:style-name="T2"> considérée comme un saint</text:span>, <text:span text:style-name="T2">j</text:span>e viens de commettre un acte diabolique. En ce qui me concerne. Si j'agis uniquement en fonction de ce que quelqu'un d'autre m'a dit de faire, c'est le mal. Il n'y a aucune moralité là-dedans. <text:span text:style-name="T2">AUCUNE.</text:span> Ce n'est pas une vertu, c'est mal. <text:span text:style-name="T2">P</text:span>ermettez-moi d'être très clair et de l'affirmer sans équivoque : il n'y a <text:span text:style-name="T2">aucune moralité dans le fait de suivre des ordres</text:span>. Les deux termes sont contradictoires. </text:p>
      <text:p text:style-name="P2"/>
      <text:p text:style-name="P2"><text:span text:style-name="T12">« Je ne faisais que suivre les ordres »</text:span><text:span text:style-name="T15"> n'est jamais une excuse ou une justification valable pour un comportement criminel immoral </text:span><text:span text:style-name="T18">e</text:span><text:span text:style-name="T15">t cette tentative boiteuse d'abdiquer la responsabilité personnelle ne devrait jamais être acceptée comme une excuse valable pour un tel comportement. </text:span><text:span text:style-name="T18">Et il y a toujours une justification à ces comportements.</text:span><text:span text:style-name="T15"> </text:span><text:span text:style-name="T18">E</text:span><text:span text:style-name="T15">ncore une fois, cela signifie créer un droit, à partir de </text:span><text:span text:style-name="T13">jus</text:span><text:span text:style-name="T15"> qui signifie </text:span><text:span text:style-name="T12">droit</text:span><text:span text:style-name="T15"> ou </text:span><text:span text:style-name="T12">loi</text:span><text:span text:style-name="T15">, et du verbe latin </text:span><text:span text:style-name="T13">facere</text:span><text:span text:style-name="T15">, qui signifie </text:span><text:span text:style-name="T12">faire</text:span><text:span text:style-name="T15"> ou </text:span><text:span text:style-name="T12">créer</text:span><text:span text:style-name="T15">. Et c'est ce qu'ils disent : </text:span><text:span text:style-name="T12">« </text:span><text:span text:style-name="T13">J</text:span><text:span text:style-name="T12">e ne faisais qu'obéir aux ordres, </text:span><text:span text:style-name="T13">j</text:span><text:span text:style-name="T12">e ne faisais que mon travail, </text:span><text:span text:style-name="T13">j</text:span><text:span text:style-name="T12">e mettais fin à votre manifestation. Vous n'avez pas le droit de parler, </text:span><text:span text:style-name="T13">l</text:span><text:span text:style-name="T12">es politiciens m'ont ordonné de le faire, alors j'ai fait mon travail en vous frappant avec le canon à son. </text:span><text:span text:style-name="T13">J</text:span><text:span text:style-name="T12">e ne faisais que mon travail, j'obéissais aux ordres. »</text:span><text:span text:style-name="T15"> C'est une justification. Vous êtes un criminel. Il n'y a rien de </text:span><text:span text:style-name="T18">moral</text:span><text:span text:style-name="T15">, il n'y a rien de vertueux, </text:span><text:span text:style-name="T18">c</text:span><text:span text:style-name="T15">'est ce qu'on appelle un comportement criminel, une activité criminelle. Et ce qu'ils font, c'est essayer d'en faire un droit, d'en faire un droit par une justification. Et personne ne devrait jamais accepter leurs justifications, parce que vous savez ce qu'elles sont ? C'est ce qu'on appelle un mensonge à 100%. C'est un mensonge. Ils v</text:span><text:span text:style-name="T18">ous</text:span><text:span text:style-name="T15"> regardent droit dans les yeux et disent : </text:span><text:span text:style-name="T12">« Je ne suis pas responsable de cela. C'est</text:span><text:span text:style-name="T7"> </text:span><text:soft-page-break/><text:span text:style-name="T7">moi qui l'ai fait, </text:span><text:span text:style-name="T8">m</text:span><text:span text:style-name="T7">ais ce n'est pas moi qui suis responsable parce que j'ai agi </text:span><text:span text:style-name="T11">en suivant un</text:span><text:span text:style-name="T7"> ordre. »</text:span> Nous <text:span text:style-name="T27">avons vu</text:span> que cette défense n'a pas fonctionné <text:span text:style-name="T27">à</text:span> Nuremberg et personne en Amérique ne devrait l'accepter. Personne en Amérique ne devrait l'accepter parce qu'ils croient en la légitimité de l'autorité <text:span text:style-name="T2">et du</text:span> gouvernement, <text:span text:style-name="T2">au contrôle mental</text:span>. C'est ce qu'ils croient. Ils croient que c'est légitime. La plupart des gens croient en fait à la légitimité de ce comportement criminel, parce qu'une catégorie de personnes qui s'appellent elles-mêmes le gouvernement ont été magiquement imprégnées et dotées de tels droits, entre guillemets, qu'elles croient avoir des droits que les autres n'ont pas. Ils le croient eux-mêmes, <text:span text:style-name="T2">m</text:span>ais le pire, c'est que les personnes qui sont réellement affectées par ce comportement criminel, elles croient qu'elles ont l'autorité pour le faire.</text:p>
      <text:p text:style-name="P1"/>
      <text:p text:style-name="P2">Gandhi a dit <text:span text:style-name="T7">« </text:span><text:span text:style-name="T8">O</text:span><text:span text:style-name="T7">n aide le plus efficacement un système maléfique en obéissant à ses ordres et à ses décrets. </text:span><text:span text:style-name="T8">U</text:span><text:span text:style-name="T7">n système maléfique ne mérite jamais une telle allégeance. </text:span><text:span text:style-name="T8">L</text:span><text:span text:style-name="T7">'allégeance à ce système signifie participer au mal. Une bonne personne résistera de toute son âme à un système maléfique. »</text:span> Ce qui signifie dire non.</text:p>
      <text:p text:style-name="P1"/>
      <text:p text:style-name="P7">1:46:52</text:p>
      <text:p text:style-name="P7"/>
      <text:p text:style-name="P1"><text:span text:style-name="T2">La c</text:span>ulpabilité morale. Qu'est-ce que cela signifie ? <text:span text:style-name="T27">C’est déterminer</text:span> la personne qui est en fin de compte fautive ou qui mérite d'être blâmée, <text:span text:style-name="T2">e</text:span>ncore une fois, il s'agit d'un concept légitime et réel, <text:span text:style-name="T2">i</text:span>l y a une faute, il y a <text:span text:style-name="T2">quelqu’un à</text:span> blâme<text:span text:style-name="T2">r.</text:span> <text:span text:style-name="T2">N</text:span>ous devons nous débarrasser de ces absurdités <text:span text:style-name="T2">New Age</text:span> selon lesquelles personne n'est en faute, personne n'est à blâmer, vous ne devriez jamais dire : <text:span text:style-name="T7">« Hé, vous n'auriez pas dû faire ça, </text:span><text:span text:style-name="T8">c</text:span><text:span text:style-name="T7">ela a causé beaucoup de chaos et de traumatismes à d'autres personnes. Vous n'êtes pas à blâmer. C'est arrivé, c'est tout. »</text:span> <text:span text:style-name="T2">Non ! </text:span><text:span text:style-name="T27">C’est faux</text:span><text:span text:style-name="T2"> !</text:span> Ce sont les personnes qui ont agi ainsi qui sont à blâmer. <text:span text:style-name="T2">Q</text:span>ui a perpétré l'Holocauste en Allemagne ? Les personnes qui ont suivi leurs ordres. <text:span text:style-name="T2">C’est eux qui l’ont fait, les suiveurs d’ordre.</text:span></text:p>
      <text:p text:style-name="P1"/>
      <text:p text:style-name="P2">Qui a procédé à la purge des dissidents politiques en Russie soviétique ? Les <text:span text:style-name="T2">suiveurs d</text:span>'ordre. <text:span text:style-name="T2">E</text:span>t ils sont toujours sous la forme d'une police. D'après vous, <text:span text:style-name="T27">pourquoi</text:span> appelle-t-on un système totalitaire, un État policier ? Pourquoi n'appelle-t-on pas cela l'État banquier ? Pourquoi ne l'appelle-t-on pas l'État des politiciens ? Qu'en est-il de l'État <text:span text:style-name="T2">juridique</text:span> ? Pourquoi pas un État juge ? Pourquoi ne pas l'appeler l'une ou l'autre de ces choses ? Vous voulez savoir pourquoi ? Parce qu'aucune de ces personnes n'est <text:span text:style-name="T2">ultimement </text:span>responsable de la manifestation de cet <text:span text:style-name="T27">Et</text:span>at par son comportement. Ce sont les donneurs d'ordres. Ceux qui suivent les ordres, les exécutent et, par leur comportement, font de cette condition une réalité. C'est pourquoi on parle d'État policier. Parce que tous les États policiers qui ont jamais existé ont toujours été créés par la police, qui suivent leurs ordres, parce qu'ils ne veulent pas prendre leurs responsabilités, penser par eux-mêmes et faire la différence entre le bien et le mal comme des adultes. Au lieu de cela, je veux être un enfant qui obéit à son père, parce que j'ai des problèmes avec mon père. <text:span text:style-name="T2">E</text:span>t c'est de cela qu'il s'agit vraiment. Nous allons y venir.</text:p>
      <text:p text:style-name="P2"/>
      <text:p text:style-name="P2">Il existe une notion de blâme <text:span text:style-name="T2">quand on commet des actions</text:span> qui ont entraîné des dommages ou des pertes pour d'autres personnes. C'est ce que signifie le terme "coupable". Il vient du latin <text:span text:style-name="T7">culpa</text:span>, qui signifie <text:span text:style-name="T7">faute</text:span> ou <text:span text:style-name="T7">blâme</text:span>, c'est-à-dire <text:span text:style-name="T7">en faute</text:span> ou <text:span text:style-name="T7">méritant d'être blâmé</text:span>.</text:p>
      <text:p text:style-name="P1"/>
      <text:p text:style-name="P1">Qui est moralement le plus coupable, celui qui donne les ordres ou celui qui les suit ? Et reconnaissez que j'ai souligné et mis en majuscule le terme <text:span text:style-name="T3">plus</text:span>, je ne vous le dis pas <text:span text:style-name="T2">que l</text:span>es donneurs d'ordres ne sont pas moralement coupables. Ils le sont. La question n'est pas de savoir si l'une de ces personnes est moralement coupable, <text:span text:style-name="T2">c</text:span>e n'est pas ma question. Qui est le plus moralement coupable, celui qui donne l'ordre ou celui qui le suit ? <text:span text:style-name="T2">Le suiveur d’ordre. </text:span>Toujours, toujours, à tout moment <text:span text:style-name="T2">et</text:span> en tout lieu, à tout moment <text:span text:style-name="T2">et</text:span> en tout lieu.</text:p>
      <text:p text:style-name="P1"/>
      <text:p text:style-name="P2">J'ai mis ce mème sur Facebook, et j’<text:span text:style-name="T2">ai reçu beaucoup de h</text:span>aine en retour. <text:span text:style-name="T2">L</text:span>es gens ne veulent pas entendre ça. Comme je l'ai dit, je ne suis pas ici pour être populaire et me faire des amis. Je suis ici pour dire aux gens ce qu'est la vérité <text:span text:style-name="T2">e</text:span>t c'est à eux de l'accepter ou de la rejeter. J'ai fait ce mème et je l'ai mis sur Facebook. Il y avait des politiciens à gauche qui disaient : « Mes actions -soulignées et en majuscules- n'ont pas causé cela. » Et puis il y avait des soldats ou des Marines, peu importe, <text:span text:style-name="T2">des suiveurs d’ordre</text:span> sur le côté droit <text:span text:style-name="T2">e</text:span>t ils disent la même chose. Mes actions n'ont pas causé cela. Et <text:span text:style-name="T2">e</text:span>n haut, j'ai posé cette question : qui ment <text:span text:style-name="T2">e</text:span>t qui dit la vérité ? Alors, qui ment ici ? <text:span text:style-name="T2">J</text:span>'espère qu’<text:span text:style-name="T2">on voit bien</text:span> cette image horrible. C'est le résultat de bombardements qui ont eu lieu au Moyen-Orient, autour de l'Irak, je crois. C'est un père qui porte son enfant mort dans ses bras. Peut-être que si les bombes pleuvaient sur nos enfants, nous pourrions penser différemment avant d'aller faire de l'impérialisme sur d'autres nations ? Je ne sais pas, peut-être qu'on y penserait différemment. Mais lorsque cela se produit <text:span text:style-name="T2">pour </text:span>l'enfant de quelqu'un d'autre, ce n'est pas grave. C'est fait au nom de la liberté. </text:p>
      <text:p text:style-name="P2"/>
      <text:p text:style-name="P2">Bon, eh bien, qui a causé cela ? <text:span text:style-name="T2">L</text:span>'ont-<text:span text:style-name="T2">ils</text:span> fait ? Non, ils n'en sont pas la cause. Ils n'en sont pas la cause. Parce que <text:span text:style-name="T2">vous savez</text:span> ce qu'ils ont fait ? <text:span text:style-name="T2">I</text:span>ls ont signé quelques papiers, <text:span text:style-name="T2">dans leur costume 3 pièces e</text:span>t ils ont dit à ces gars : <text:span text:style-name="T7">« </text:span><text:span text:style-name="T8">V</text:span><text:span text:style-name="T7">ous avez des ordres maintenant, </text:span><text:span text:style-name="T8">a</text:span><text:span text:style-name="T7">llez bombarder ces gens. »</text:span> <text:span text:style-name="T2">Et ces gars ont dit </text:span><text:span text:style-name="T8">« O</text:span><text:span text:style-name="T7">ui, monsieur. »</text:span> <text:span text:style-name="T2">e</text:span>t ils sont allés larguer les bombes et tire<text:span text:style-name="T2">r</text:span> les munitions. Ce sont les gens <text:span text:style-name="T2">qui exécutent les actions </text:span><text:span text:style-name="T27">qui créent tout ça</text:span>, pas ces gens-là. Tout ce qu'ils font, c'est parler à l'oreille de quelqu'un d'autre. Tout ce qu'ils ont fait, c'est parler, parler, pas agir. <text:span text:style-name="T2">Regardez attentivement. </text:span><text:span text:style-name="T7">Mes actions n'ont pas causé cela.</text:span> <text:span text:style-name="T2">Pourtant si. </text:span>Si ces gens disent que <text:span text:style-name="T2">leurs</text:span> actions n'ont pas causé cela, ils <text:soft-page-break/>mentent. C'est une chose très, très, très douloureuse et difficile à comprendre et à accepter pour les gens. Je ne vous dis pas que vous ne devriez pas vous sentir mal en entendant cela <text:span text:style-name="T2">m</text:span>ais je vous dis que c'est vrai.</text:p>
      <text:p text:style-name="P1"/>
      <text:p text:style-name="P1">La douloureuse vérité, c'est que celui qui suit l<text:span text:style-name="T2">es </text:span>ordre<text:span text:style-name="T2">s</text:span> a toujours une plus grande culpabilité morale que celui qui le donne. En effet, le donneur d'ordre est celui qui exécute l'action <text:span text:style-name="T2">e</text:span>t c'est lui qui, en agissant de la sorte, a fait en sorte que le résultat du préjudice se manifeste physiquement. Le respect de<text:span text:style-name="T2">s </text:span>ordre<text:span text:style-name="T2">s</text:span> est la voie vers toutes les formes de mal et de chaos dans notre monde, <text:span text:style-name="T2">il ne devrait </text:span><text:span text:style-name="T27">jamais </text:span><text:span text:style-name="T2">être considéré comme une vertu par quelqu’un qui se considère comme un être humain moral.</text:span> Les <text:span text:style-name="T2">suiveurs d’</text:span>ordre sont en fin de compte personnellement responsables et moralement coupables de toutes les formes d'esclavage et de tous les régimes totalitaires qui ont jamais existé sur la surface de la <text:span text:style-name="T2">T</text:span>erre. C'est la douloureuse vérité que les gens ne veulent pas accepter, parce qu'ils veulent croire à l'absurdité absolue que le respect de<text:span text:style-name="T2">s </text:span>ordre<text:span text:style-name="T2">s</text:span> est une vertu de quelque nature que ce soit. <text:span text:style-name="T2">I</text:span>l faut l'effacer de la surface de la terre. Parce que ce n'est pas la voie vers l<text:span text:style-name="T2">a</text:span> vertu ou l'ordre. C'est la voie du mal et de l'anéantissement. Voilà ce que c'est.</text:p>
      <text:p text:style-name="P1"/>
      <text:p text:style-name="P12">1:53:53</text:p>
      <text:p text:style-name="P12"/>
      <text:p text:style-name="P3"><text:span text:style-name="T15">La responsabilité contre l'abdication. </text:span><text:span text:style-name="T16">P</text:span>ourquoi ces gens ne veulent-<text:span text:style-name="T14">ils</text:span> pas penser par eux-mêmes ? C'est trop facile de suivre les ordres de quelqu'un d'autre. Ils croient que cela les dispense, comme par magie, de la responsabilité personnelle de choisir le bien et le mal. La responsabilité personnelle d'un individu de choisir la bonne action plutôt que la mauvaise pour lui-même, appartient toujours à cet individu <text:span text:style-name="T14">e</text:span>t cette responsabilité ne peut jamais être donnée à une autre personne ou transmise. On ne peut que prétendre et imaginer que l'on peut abdiquer sa responsabilité personnelle pour un tel choix à quelqu'un d'autre. <text:span text:style-name="T3">On ne peut jamais le faire </text:span><text:span text:style-name="T5">e</text:span><text:span text:style-name="T3">n réalité</text:span>, vous ne faites que prétendre <text:span text:style-name="T14">que vous n’êtes</text:span> pas responsable de ce comportement parce que cette personne <text:span text:style-name="T14">vous </text:span>a dit de le faire. Ce n'est qu'une affirmation. Et en plus, ce que c'est vraiment, c'est un putain de mensonge. </text:p>
      <text:p text:style-name="P3"/>
      <text:p text:style-name="P3">Plus simplement, un individu est toujours personnellement responsable de ses propres actions, <text:span text:style-name="T14">point final.</text:span> <text:span text:style-name="T14">V</text:span>ous l'avez fait, <text:span text:style-name="T14">v</text:span>ous en êtes responsable. Il n'y a pas d'échappatoire, arrêtez d'essayer de trouver des excuses ou des justifications pour un comportement criminel. Assumez votre responsabilité personnelle, si vous avez commis une mauvaise action, vous l'avez fait, vous l'avez causée. J'aime la façon dont David Icke formule cela, il dit : <text:span text:style-name="T7">« </text:span><text:span text:style-name="T9">A</text:span><text:span text:style-name="T7">cceptez la responsabilité de vous-même et de vos actions, pensées et paroles, vous êtes le seul à faire ces choix. C'est donc vous seul qui êtes responsable des conséquences de votre comportement. La faible excuse que votre patron l'a exigé, que l'</text:span><text:span text:style-name="T9">es</text:span><text:span text:style-name="T7">tablis</text:span><text:span text:style-name="T9">h</text:span><text:span text:style-name="T7">ement l'a </text:span><text:span text:style-name="T9">demandé</text:span><text:span text:style-name="T7">, n'est ni vraie ni justifiée. Quel est l'intérêt d'avoir des principes si vous permettez aux autres de dicter votre conduite ? </text:span><text:span text:style-name="T9">[...] »</text:span><text:span text:style-name="T7"> </text:span><text:span text:style-name="T19">-</text:span><text:span text:style-name="T20">Ceux qui se laissent dicter leur conduite n’ont pas réellement de principes, et il y a un raison pour laquelle ils n’ont pas de principe, c’est parce qu’ils se haïssent eux-mêmes. </text:span>Ils se détestent psychologiquement <text:span text:style-name="T14">e</text:span>t il y a une raison pour laquelle ils sont dans cet état, que mon travail futur va couvrir en profondeur, en <text:span text:style-name="T14">grande </text:span>profondeur et en détail. <text:span text:style-name="T7">« </text:span><text:span text:style-name="T9">[…] En fin de compte</text:span><text:span text:style-name="T7">, vous jugerez votre performance et la contribution que vous avez apportée à la </text:span><text:span text:style-name="T9">C</text:span><text:span text:style-name="T7">réation. </text:span><text:span text:style-name="T9">C</text:span><text:span text:style-name="T7">ela ne sera pas basé sur ce que les autres attendaient de vous ou sur ce que vous avez fait, parce que vous vous sentiez pris au piège »</text:span> <text:span text:style-name="T14">O</text:span>h, il n'y a pas d'autre moyen pour moi d'envisager de m'en sortir, <text:span text:style-name="T14">j</text:span>e ne peux pas envisager de faire autre chose, je devrais peut-être trouver un autre emploi, je devrais peut-être lire et apprendre. Je ne peux pas envisager de devenir une personne différente de l'identité que je me suis déjà forgée. Comment pourrais-je l'imaginer ? J'ai tous mes œufs dans ce panier. Toute l'identité de mon ego est enveloppée dans mon travail et dans ce que je fais, <text:span text:style-name="T14">ça </text:span>définit qui je suis <text:span text:style-name="T14">e</text:span>t je ne peux pas aller à l'encontre de cela ! Tout cela est absurde. C'est ce que les gens font juste parce qu'ils se sentent piégés <text:span text:style-name="T14">e</text:span>t <text:span text:style-name="T14">qu’</text:span>ils ne peuvent pas imaginer qu'il y a une autre façon de faire. </text:p>
      <text:p text:style-name="P3"/>
      <text:p text:style-name="P3"><text:span text:style-name="T14">Voilà</text:span> la deuxième partie de l'abdication de la responsabilité de la part des gens. La plupart des gens croient à tort qu'ils peuvent céder leur droit naturel de se défendre <text:span text:style-name="T14">d’</text:span>un autre individu, <text:span text:style-name="T14">d’</text:span>un groupe ou <text:span text:style-name="T14">d’</text:span>une entité en prétendant faussement que quelqu'un d'autre est <text:span text:style-name="T14">leur</text:span> protecteur, <text:span text:style-name="T14">que c’est la</text:span> responsabilité <text:span text:style-name="T14">de quelqu’un d’autre</text:span> de <text:span text:style-name="T14">les</text:span> protéger <text:span text:style-name="T14">et de les défendre.</text:span> Ils ont tenté d'abdiquer une responsabilité personnelle qui, en réalité, leur appartient toujours et ne peut jamais être cédée. C'est le principe de l'autodéfense. Vous le possédez, il vous appartient. Vous ne pouvez pas le céder à quelqu'un d'autre. Choc et étonnement. <text:span text:style-name="T27">C’est votre</text:span> responsabilité. Et devinez quoi, <text:span text:style-name="T14">c</text:span>es contrôleurs sont <text:span text:style-name="T14">maintenant</text:span> trop heureux de dire « ce n'est pas notre responsabilité de vous protéger. » Parce qu'en réalité, <text:span text:style-name="T14">ce ne sont que des agents</text:span> pour le nouveau roi. C'est tout ce qu'ils sont. <text:span text:style-name="T14">Ils sont aussi là pour</text:span> re<text:span text:style-name="T14">mettre</text:span> les gens dans le droit chemin s'ils essaient d'exercer des droits que le nouveau <text:span text:style-name="T14">roi du </text:span>gouvernement a décrété qu'ils ne pouvaient pas exercer. Voilà quel est leur véritable rôle. Ils ne servent pas et ne protègent pas le peuple, ils servent et protègent la classe dirigeante. Et ils ne veulent pas se l'avouer. Vous savez pourquoi ? Parce que ce sont des menteurs, surtout envers eux-mêmes. C'est une bande de <text:span text:style-name="T14">gamins </text:span>menteurs.</text:p>
      <text:p text:style-name="P1"/>
      <text:p text:style-name="P1">Franklin a dit : <text:span text:style-name="T7">« </text:span><text:span text:style-name="T9">C</text:span><text:span text:style-name="T7">eux qui renonceraient à une liberté essentielle pour acheter un peu de sécurité temporaire ne méritent ni l'une ni l'autre </text:span><text:span text:style-name="T9">e</text:span><text:span text:style-name="T7">t nous perdrons les deux. »</text:span> Il s'agit de la peur du chaos et du désir d'abdiquer sa responsabilité personnelle de se défendre au profit d'autres personnes, simplement parce qu'on a peur. Et vous ne voulez pas prendre la responsabilité de le faire vous-même. Vous voulez rester dans <text:span text:style-name="T14">l’</text:span>état d'esprit « je vais renoncer à ma liberté pour être en sécurité » <text:span text:style-name="T14">e</text:span>h bien, profitez de votre esclavage sécuritaire. Pour ma part, je prendrai ma liberté dangereuse et <text:soft-page-break/>chaotique. Je <text:span text:style-name="T14">choisirai</text:span> le cannibale qui se cache à chaque coin de rue <text:span text:style-name="T14">e</text:span>t je tente<text:span text:style-name="T14">rai</text:span> ma chance, <text:span text:style-name="T14">m</text:span>erci beaucoup. <text:span text:style-name="T14">Donnez moi</text:span> ma liberté et mon fusil d'assaut, et je tenterai ma chance. Merci.</text:p>
      <text:p text:style-name="P1"/>
      <text:p text:style-name="P3">Donc l'idée <text:span text:style-name="T14">selon laquelle</text:span> vous voulez juste être en sécurité et allez renoncer à votre liberté pour cela, <text:span text:style-name="T14">est enfantine.</text:span> C'est comme ça qu'un enfant pense. Et c'est de cela qu'il s'agit vraiment, <text:span text:style-name="T14">n</text:span>e pas vouloir grandir et devenir adulte. Et encore une fois, il y a une raison à cela. </text:p>
      <text:p text:style-name="P3"/>
      <text:p text:style-name="P8">1:59:25</text:p>
      <text:p text:style-name="P6"/>
      <text:p text:style-name="P3">C'est la raison psychologique sous-jacente, il y en a une autre encore plus profonde <text:span text:style-name="T14">mais</text:span> je vais aborder <text:span text:style-name="T14">celle ci</text:span> en premier lieu : le respect de soi contre le dégoût de soi. Les personnes qui ne veulent pas assumer leurs responsabilités personnelles et devenir adultes sont dans cet état psychologique. Cela s'appelle le dégoût de soi. Cela signifie que vous vous détestez. <text:span text:style-name="T14">Aucune personne</text:span> qui veut perpétuer l'esclavage ne peut s'aimer, il ne peut pas s'aimer. C'est impossible. Vous êtes déjà dans un état de haine de soi, si vous croyez en <text:span text:style-name="T27">l</text:span>a légitimité <text:span text:style-name="T14">du gouvernement</text:span>, parce que vous croyez en l'esclavage et donc <text:span text:style-name="T14">v</text:span>ous êtes dans ce système d'esclavage et vous voulez qu'il continue. Comment pouvez-vous vous aimer ? <text:span text:style-name="T14">C’est impossible.</text:span> Le dégoût de soi est l'état psychologique sous-jacent qui pousse les gens à <text:span text:style-name="T14">s’efforcer</text:span> <text:span text:style-name="T14">à </text:span>abdiquer leur responsabilité personnelle d'exercer leur conscience et à tomber dans des schémas de suivi de l'ordre et de justification, mais comme il n'est pas possible pour un suiveur d’ordre<text:span text:style-name="T27">s</text:span> d'exercer véritablement sa conscience, il n'est pas possible pour un suiveur d 'ordre de s'aimer véritablement lui-même. Ces deux états ne peuvent exister simultanément. On ne peut pas être un <text:span text:style-name="T27">suiveur d’</text:span>ordre<text:span text:style-name="T27">s</text:span> et s'aimer soi-même. C'est impossible. Ce sont des états psychologiques contradictoires.</text:p>
      <text:p text:style-name="P1"/>
      <text:p text:style-name="P1">Voici ce qu'est vraiment une personne qui suit les ordres et qui se déteste. Elle est piégée dans un cycle traumatisme-abus-victime, un traumatisme se produit, il y a un abuseur, il y a une victime, et puis ça se répète, parce que souvent celui qui est abusé devient l’<text:span text:style-name="T14">abuseur</text:span>, et puis le cycle se répète à nouveau. <text:span text:style-name="T14">J</text:span>'en ai parlé assez longuement dans ma série de podcasts. C'est ça le dégoût de soi, c'est ça cet état d'esprit. <text:span text:style-name="T14">C’est un Golem.</text:span> C'est une chose programmée à 100% et sans vie qui est dotée de la capacité de se déplacer comme un robot, on peut l'assimiler à un robot de chair, et c'est un concept de l'ancien occultisme noir. C'est un concept de l'ancien occultisme noir. <text:span text:style-name="T14">L</text:span>e Golem est mû par la force du dégoût de soi. Et c'est ce que sont les <text:span text:style-name="T27">suiveurs d</text:span>'ordre<text:span text:style-name="T27">s</text:span>, <text:span text:style-name="T14">c</text:span>e sont des golems. Je ne dis pas ça pour insulter les gens. Je me fiche de la façon dont les gens le prennent. Je leur dis ce qu'ils sont vraiment <text:span text:style-name="T14">e</text:span>t ce que les <text:span text:style-name="T14">occultistes</text:span> sombres pensent d'eux. Ils les appellent leurs chiens et leurs animaux de compagnie. C'est le nom qu'ils donnent à la police <text:span text:style-name="T27">et aux</text:span> militaire<text:span text:style-name="T27">s</text:span>. J'ai fait toute une série là-dessus. Et je ne vous dis pas cela à partir de mes connaissances livresques, <text:span text:style-name="T14">je le sais</text:span> de leurs lèvres à mes oreilles, c'est ainsi qu'ils les appellent.</text:p>
      <text:p text:style-name="P1"/>
      <text:p text:style-name="P1">Le Golem est dans cet état d'esprit : <text:span text:style-name="T14">p</text:span>uisque j'ai souffert, je vais faire souffrir les autres. Puisque je ne peux pas m'occuper de mes traumatismes psychologiques, de mes problèmes d'enfance et de mes problèmes d'inadéquation, je vais reporter toute cette frustration psychologique subconsciente sur d'autres personnes sur lesquelles je n'ai pas le droit de me défouler. <text:span text:style-name="T14">C’est l’état d’esprit du Golem.</text:span> Le dégoût de soi apparaît lorsqu'un traumatisme antérieur a été supprimé et profondément enfoui dans le subconscient. C'est le rôle du subconscient, de protéger l'esprit conscient des expériences traumatisantes, de sorte que l'esprit conscient ne continue pas à les revivre, et donc à les revivre dans la physiologie. Cependant, si nous n'amenons jamais ce<text:span text:style-name="T14">s </text:span>ombre<text:span text:style-name="T14">s</text:span> <text:span text:style-name="T14">à la conscience</text:span>, <text:span text:style-name="T27">elles</text:span> se construi<text:span text:style-name="T27">sent</text:span> et se construi<text:span text:style-name="T27">sen</text:span>t et se construi<text:span text:style-name="T27">sen</text:span>t jusqu'à ce qu'<text:span text:style-name="T27">elles </text:span>finisse<text:span text:style-name="T27">nt</text:span> par nous détruire, psychiquement et spirituellement. Au lieu d'affronter, de traiter et de guérir ce traumatisme, les gens ne veulent pas faire ce travail, <text:span text:style-name="T14">c</text:span>'est trop dur de déterrer ce<text:span text:style-name="T14">s </text:span>ombre<text:span text:style-name="T14">s, c</text:span>'est un travail difficile. <text:span text:style-name="T14">C</text:span>royez-moi, pour sortir de l'état d'esprit dans lequel j'étais, j'ai dû faire ce travail de l'ombre pendant des années, des années de souffrance et de douleur supplémentaires, en me demandant ce que je dois regarder dans le miroir et confronter à propos de moi-même, puis travailler pour changer et admettre des milliers et des milliers et des milliers et des milliers de fois <text:span text:style-name="T14">que </text:span>j'ai eu tort, j'ai eu tort, <text:span text:style-name="T14">j</text:span>'ai eu tort. Je ne sais pas combien de milliers de fois j'ai dû me regarder dans un miroir et me dire cela. Parfois, j'étais tellement déprimé que je ne pouvais pas sortir du lit pendant des jours, je restais allongé dans mon lit et j’<text:span text:style-name="T14">écoutais</text:span> Doom Metal toute la journée, littéralement, sans fin, <text:span text:style-name="T14">en boucle</text:span>, et je restais assis là, dans cet état de dégoût total de <text:span text:style-name="T14">moi</text:span> et de dépression totale, <text:span text:style-name="T14">à cause de ce à quoi j’ai pris part dans le passé.</text:span> <text:span text:style-name="T14">Et je savais que c’était toujours</text:span> ma constitution mentale, ma constitution psychologique, et <text:span text:style-name="T14">qu’</text:span>il me faudra<text:span text:style-name="T14">it</text:span> des années pour m'en sortir. Et j'essaie d'expliquer cela pour éviter aux gens de passer par toutes ces souffrances. Cette connaissance peut être <text:span text:style-name="T27">acquise</text:span>, sans avoir à passer par ce chemin, c'est possible. Je ne vous le dis pas <text:span text:style-name="T14">que c</text:span>'est un travail facile, mais c'est possible.</text:p>
      <text:p text:style-name="P1"/>
      <text:p text:style-name="P1"><text:span text:style-name="T14">De tels</text:span> traumatisme<text:span text:style-name="T14">s</text:span> peu<text:span text:style-name="T14">vent</text:span> prendre la forme d'un sentiment d'inadéquation, qu'il soit réel ou imaginaire. Et vous savez ce qu'est cet état d'esprit en fin de compte ? <text:span text:style-name="T14">C’est se mettre soi-même en prison.</text:span> <text:span text:style-name="T14">C’est se mettre en cage. L</text:span>es personnes qui veulent déverser leurs frustrations psychologiques sur d'autres personnes sont <text:span text:style-name="T27">p</text:span>risonni<text:span text:style-name="T27">ère</text:span>s. Ils sont dans la cage et ils aiment être dans la cage. Ils n'ont aucun désir de liberté. Le seul type de personne qui n'a aucun désir de liberté réelle est une personne qui est dans un état psychologique de dégoût de soi, qui se déteste et qui ne s'aime pas.</text:p>
      <text:p text:style-name="P1"/>
      <text:p text:style-name="P1"><text:soft-page-break/><text:span text:style-name="T14">Maintenant, qu’est-ce qui</text:span> guérit le dégoût de soi ? <text:span text:style-name="T14">C</text:span>'est le respect de soi, et nous devons savoir ce que le mot respect signifie. Il s'agit de se regarder soi-même, <text:span text:style-name="T14">l</text:span>'introspection. <text:span text:style-name="T14">R</text:span>espect vient du latin <text:span text:style-name="T7">re</text:span>, qui signifie à nouveau, et du verbe latin<text:span text:style-name="T7"> </text:span><text:span text:style-name="T9">spectare</text:span> qui signifie regarder. <text:span text:style-name="T14">Vo</text:span>us les mettez ensemble : regarder à nouveau, jeter un autre coup d'œil. <text:span text:style-name="T14">A qui jetez-vous</text:span> un autre coup d'œil ? <text:span text:style-name="T14">Vous jetez</text:span> un autre coup d'œil sur vous-même. C'est ainsi que commence le respect, car on ne peut pas donner à quelqu'un quelque chose que l'on n'a pas. Si je n'ai pas 10 dollars dans ma poche, je ne peux pas vous les donner. Si je n'ai pas une pièce de monnaie dans ma poche, je ne peux pas la donner à quelqu'un d'autre. <text:span text:style-name="T14">Vous devez d’abord l’avoir pour la donner.</text:span> Donc personne ne peut donner du respect à quelqu'un d'autre, à moins de développer intérieurement le respect de soi en premier. Et c'est pourquoi ces personnes ne respectent personne, <text:span text:style-name="T14">les suiveurs d’ordres,</text:span> et surtout pas elles-mêmes. Tant qu'ils n'auront pas fait ce travail d'introspection, ils ne pourront pas développer ce respect de soi. <text:span text:style-name="T14">Encore une fois </text:span>je ne vous dis pas que c'est un travail facile. C'est un travail difficile qui peut prendre beaucoup de temps. Et il s'agit de déterrer des zones d'ombre que la plupart des gens veulent fuir, ils ne veulent pas se confronter à ce qu'ils sont. Seul le respect de soi peut guérir le dégoût de soi, et donc aider à mettre un <text:span text:style-name="T14">suiveur d’ordres</text:span> sur le chemin de la conscience, nous devons nous regarder en face.</text:p>
      <text:p text:style-name="P1"/>
      <text:p text:style-name="P8">2:06:26</text:p>
      <text:p text:style-name="P1"/>
      <text:p text:style-name="P1">Le <text:span text:style-name="T14">mot perdu.</text:span> <text:span text:style-name="T14">C</text:span>'est la fin du segment sur la loi naturelle <text:span text:style-name="T14">e</text:span>t je vais juste parler un peu des solutions vers la fin. <text:span text:style-name="T14">L</text:span>e <text:span text:style-name="T14">mot perdu,</text:span> est un concept de la franc-maçonnerie ésotérique, qui représente un état de conscience qui a été largement, entre guillemets,<text:span text:style-name="T7"> perdu</text:span> pour la majorité des êtres humains. <text:span text:style-name="T14">A</text:span>fin de prononcer le, entre guillemets, <text:span text:style-name="T14">mot perdu</text:span>, un être humain doit travailler sur lui-même, afin d'atteindre un état d'équilibre ou d'<text:span text:style-name="T14">harmonie</text:span> entre les hémisphères gauche et droit du cerveau. Dans un tel état de conscience équilibrée, l'être a appris à se connaître lui-même, ainsi que le fonctionnement du macrocosme, c'est-à-dire de la <text:span text:style-name="T14">L</text:span>oi <text:span text:style-name="T14">N</text:span>aturelle. Ce faisant, cette personne a également compris la différence objective entre le bien et le mal, <text:span text:style-name="T14">o</text:span>u, comme ces concepts sont désignés dans la tradition de la franc-maçonnerie, elle en est venue à comprendre la différence entre la lumière, qui est le bien, et les ténèbres, qui sont le mal, ou la lumière, qui est la connaissance du bien et du mal <text:span text:style-name="T14">e</text:span>t les ténèbres, qui sont l'ignorance du bien et du mal, respectivement. Mais quel est le <text:span text:style-name="T14">mot perdu</text:span> ? <text:span text:style-name="T14">Voici le mot perdu</text:span> mesdames et messieurs. <text:span text:style-name="T14">Vous avez l</text:span>a connaissance <text:span text:style-name="T14">du</text:span> plus haut niveau de la franc-maçonnerie maintenant. La plupart des francs-maçons actuels du système des loges ne connaissent pas le <text:span text:style-name="T14">mot perdu</text:span>. Le <text:span text:style-name="T14">mot perdu</text:span> est non. Et je vous dirais que c'est un mot double, le mot <text:span text:style-name="T27">perdu</text:span> est double. Cela signifie qu'il y a deux choses, <text:span text:style-name="T14">c</text:span>e n'est pas une seule chose. <text:span text:style-name="T14">C</text:span>'est le mot <text:span text:style-name="T14">non, ou no en anglais et le mot know, K N O W, qui veut dire savoir ou connaître en anglais. </text:span>Ce sont les <text:span text:style-name="T14">mots perdus. </text:span>Dans l'état de conscience éclairé, généré par la connaissance de la <text:span text:style-name="T14">L</text:span>oi <text:span text:style-name="T14">N</text:span>aturelle, un être humain est finalement capable de prononcer le soi-disant mot <text:span text:style-name="T14">perdu</text:span>, qui est non. <text:span text:style-name="T14">N</text:span>on est le mot <text:span text:style-name="T14">qui a </text:span>tout pouvoir.</text:p>
      <text:p text:style-name="P1"/>
      <text:p text:style-name="P1">Ce n'est que lorsque nous disons non à ceux qui prétendent être nos propriétaires, à ceux qui prétendent que c'est eux qui décident quels droits nous avons ou n'avons pas, que nous cessons de lier notre pouvoir à quelqu'un d'extérieur à nous-mêmes, et que nous récupérons ainsi tous nos droits, tous nos biens, qui ont été pris sans droit. Malheureusement, très, très peu de personnes dans notre monde ont les connaissances, l'attention et le courage nécessaires pour faire cela. C'est pourquoi ce mot si puissant est considéré comme perdu. Et il y a l'autre variante du <text:span text:style-name="T14">mot perdu, know you rights, ou connaissez</text:span> vos droits. La raison pour laquelle vous devez connaître la différence entre le bien et le mal et donc savoir quels droits vous avez et quels droits vous n'avez pas, c'est parce que ceux qui ne connaissent pas ces choses ne diront jamais le mot <text:span text:style-name="T14">perdu </text:span>à quelqu'un qui prétend être leur propriétaire. Ils ne diront pas non.</text:p>
      <text:p text:style-name="P1"/>
      <text:p text:style-name="P9">2:09:52</text:p>
      <text:p text:style-name="P1"/>
      <text:p text:style-name="P13">Voyons donc quelques solutions. J'appelle cette section : enseigner la <text:span text:style-name="T14">L</text:span>oi <text:span text:style-name="T14">N</text:span>aturelle aux autres. Parce que, comme nous le disons, l'éducation est l<text:span text:style-name="T14">a seule solution</text:span>. La connaissance est la <text:span text:style-name="T14">seule</text:span> solution. La propagation de cette connaissance est l'éducation, qui signifie conduire hors de. <text:span text:style-name="T9">Educare</text:span> en latin signifie conduire quelqu'un hors de quelque chose. Et <text:span text:style-name="T27">c’est </text:span>ce qu'est l'éducation, <text:span text:style-name="T27">c</text:span>'est sortir quelqu'un de l'obscurité, de l'ignorance. C'est ce que fait un vrai professeur, il ne pousse pas quelqu'un vers la sortie, il dit : je vais y aller en premier et vous montrer le chemin <text:span text:style-name="T14">e</text:span>t vous pouvez suivre, si vous sentez que c'est le bon chemin, <text:span text:style-name="T14">v</text:span>ous pouvez faire le même processus de découverte. C'est un processus reproductible. C'est ce qu'est une science. <text:span text:style-name="T14">J</text:span>e l'ai dit, <text:span text:style-name="T14">la Loi Naturelle</text:span> n'est pas un système de croyance ou une religion, c'est une science.</text:p>
      <text:p text:style-name="P13"/>
      <text:p text:style-name="P13"><text:span text:style-name="T14">E</text:span>nseigner la loi naturelle aux autres, et c'est ce que je fais, a été appelé dans toutes les traditions occultes positives : le grand <text:span text:style-name="T14">œuvre.</text:span> <text:span text:style-name="T14">J</text:span>e l'appelle le <text:span text:style-name="T14">véritable</text:span> grand <text:span text:style-name="T14">œuvre</text:span>, parce que les occultistes sombres prennent tout et le déforment <text:span text:style-name="T14">e</text:span>t ils ont leur propre variante d<text:span text:style-name="T14">u</text:span>, <text:span text:style-name="T14">entre guillemets</text:span>, grand œuvre, qui est de créer un monde d'esclavage total. C'est ce qu'est l<text:span text:style-name="T14">e</text:span> grand œuvre obscur. J'appelle cela l<text:span text:style-name="T14">e</text:span> véritable grand œuvre ou l<text:span text:style-name="T14">e</text:span> grande œuvre lumineu<text:span text:style-name="T14">x</text:span>, quelle que soit la façon dont vous voulez l'appeler, <text:span text:style-name="T14">ce n’est qu’une expression, c</text:span>'est juste une étiquette que nous mettons dessus.</text:p>
      <text:p text:style-name="P13"/>
      <text:p text:style-name="P13">Un changement <text:span text:style-name="T14">va-t-il se produire</text:span> ? Peut-être, mais peut-être pas. Les résultats ne sont pas garantis ici. <text:span text:style-name="T14">L</text:span>es gens du <text:span text:style-name="T14">New Age</text:span> veulent vous dire que tout <text:span text:style-name="T14">ira bien</text:span>, <text:span text:style-name="T14">que tout est sous contrôle, que</text:span> les extraterrestres zêta vont arriver de l'orbite d'un moment à l'autre, nous donner tous les secrets de l'univers, nous sauver de notre propre ignorance, <text:span text:style-name="T14">qu’il</text:span> faut juste attendre quelques années, quelques décennies ou quelques millénaires. Mais ils seront bientôt là.</text:p>
      <text:p text:style-name="P13"><text:soft-page-break/></text:p>
      <text:p text:style-name="P13">Un changement quantique de la conscience humaine est nécessaire pour que l'humanité se libère de l'état d'esclavage qu'elle s'est imposé. Malheureusement, ce grand changement n'est pas un processus automatique, et il n'est pas non plus garanti qu'il se produise, nous pouvons rester dans cet état pendant très, très, très, très longtemps. Ou bien il peut faire boule de neige et conduire à l'anéantissement total et à l'extinction de l'espèce humaine. L'issue positive n'est pas garantie. <text:span text:style-name="T14">Les personnes qui le croient sont incroyablement naïves, câblées sur leur cerveau droit et trop positives.</text:span> Je ne vous dis pas que l'issue négative est garantie non plus, je vous dis que vous pouvez aller dans les deux sens en fonction de l'évolution de la conscience, du nombre de personnes qui choisiront la vérité plutôt que la tromperie. C'est ce qui va déterminer <text:span text:style-name="T14">l’issue</text:span>. Le fait qu'il se produise ou non dépend de la volonté humaine d'apprendre la vérité et de l'enseigner aux autres. Cela implique d'énormes efforts, un énorme dévouement et, surtout, une énorme persévérance. Vous ne pouvez pas abandonner. <text:span text:style-name="T3">L'application continue de la volonté </text:span><text:span text:style-name="T5">est requise</text:span><text:span text:style-name="T14">, c’</text:span>est un travail continu. En alchimie, il y a un dicton qui est comme l'accroche de la tradition alchimique. <text:span text:style-name="T9">Labore et constantia</text:span>, cela signifie travail et constance, efforts continus, c'est ce qui va permettre à ce bloc de pierre de gravir la montagne. C'est tout.</text:p>
      <text:p text:style-name="P1"/>
      <text:p text:style-name="P1">Et cela va se faire <text:span text:style-name="T14">au prix des larmes</text:span> les amis, à cause du niveau de calcification <text:span text:style-name="T14">dans lequel</text:span> l'esprit humain est. <text:span text:style-name="T14">J</text:span>e ne m'attends pas à ce que ce soit un processus facile. Je ne vais pas vous jeter de la poudre aux yeux et lui dire : <text:span text:style-name="T7">« Hé, venez </text:span><text:span text:style-name="T9">accomplir le grand œuvre,</text:span><text:span text:style-name="T7"> ça va être tellement amusant, ça va être tellement facile, </text:span><text:span text:style-name="T9">ça va être super rapide</text:span><text:span text:style-name="T7"> et tout va bien se passer. »</text:span> Si j'étais un gourou du <text:span text:style-name="T14">New Age</text:span> qui essayait de vous faire croire <text:span text:style-name="T14">à</text:span> ce qu'il dit, c'est ce que je vous dirais. Parce que tout ce qui me préoccupe, c'est ma popularité et le nombre d'adeptes que je peux avoir. Cela ne m'intéresse pas. Ce qui m'intéresse, c'est de vous dire ce qu'il en est vraiment. Cela ne me rend pas populaire, en fait, <text:span text:style-name="T14">je suis</text:span> détest<text:span text:style-name="T14">é</text:span> par beaucoup de gens. <text:span text:style-name="T14">C</text:span>a ne va pas être facile.</text:p>
      <text:p text:style-name="P1"/>
      <text:p text:style-name="P9">2:14:15</text:p>
      <text:p text:style-name="P1"/>
      <text:p text:style-name="P1"><text:span text:style-name="T27">Il y a des exigences au</text:span> changement quantique. <text:span text:style-name="T14">L</text:span>e mot quant<text:span text:style-name="T14">ique</text:span> est dérivé du nom latin, <text:span text:style-name="T7">quantum</text:span>. C'est le même mot en latin qu'en anglais. <text:span text:style-name="T7">Quantum</text:span> en latin signifie une quantité de quelque chose. Pour rééquilibrer la balance de la vérité et de la justice, <text:span text:style-name="T14">i</text:span>l faut qu'un certain nombre de personnes fassent le grand <text:span text:style-name="T14">œuvre </text:span>pour aider les autres à recevoir la vérité. Si nous ne sommes pas assez nombreux à le faire, <text:span text:style-name="T14">cela ne basculera</text:span> pas dans la direction opposée. Nous devons atteindre un nombre critique de personnes. <text:span text:style-name="T14">Un certain nombre est requis !</text:span> Le mouvement New Age veut vous dire qu'il n'est pas nécessaire d'être nombreux, <text:span text:style-name="T22">qu’</text:span><text:span text:style-name="T14">u</text:span>ne minuscule, minuscule, minuscule portion peut faire en sorte qu'un grand, grand, grand changement se produise. <text:span text:style-name="T14">Foutaises ! </text:span><text:span text:style-name="T22">Cela ne s’appelle pas un changement quantique sans raison !</text:span><text:span text:style-name="T15"> C</text:span><text:span text:style-name="T17">ela s’appelle un changement quantique p</text:span><text:span text:style-name="T15">arce que quantique signifie une quantité, il faut mettre assez de </text:span><text:span text:style-name="T17">poids</text:span><text:span text:style-name="T15"> sur cette balance pour faire basculer la vérité dans l'autre sens. Si vous n'avez pas cette quantité, elle ne basculera pas.</text:span></text:p>
      <text:p text:style-name="P14"/>
      <text:p text:style-name="P1">Ainsi, les choix comportementaux individuels, qu'ils soient fondés sur l'harmonie avec la loi naturelle ou sur l'opposition à la loi naturelle, se combinent dans leur énergie et leur effet <text:span text:style-name="T22">e</text:span>t dans l'ensemble, c'est-à-dire dans la somme totale, ils influencent la qualité de l'expérience humaine partagée manifestée. C'est ainsi que la réalité est créée. Nous ne sommes pas en contradiction <text:span text:style-name="T22">totale</text:span> avec la notion du New Age <text:span text:style-name="T22">selon laquelle </text:span>chaque individu crée sa propre réalité. Dans l'ensemble, l'humanité crée l'expérience collective partagée que nous vivons tous, nous créons collectivement notre expérience partagée, et non pas chaque individu crée la réalité dont tout le monde fait l'expérience. Oui, vous créez un aspect micro cosmique de la façon dont vous vivez votre vie, que vous vous infligiez de grandes souffrances ou non. C'est ainsi que les lois de l'attraction fonctionnent à un niveau individuel. <text:span text:style-name="T22">Mais au niveau de la population, c’est un ensemble. </text:span>Nous avons besoin d'une population qui comprenne et vive en harmonie avec les lois naturelles <text:span text:style-name="T22">e</text:span>t <text:span text:style-name="T22">un certain nombre est requis</text:span> pour que cela se produise.</text:p>
      <text:p text:style-name="P1"/>
      <text:p text:style-name="P4">Cette dynamique est l'expression parfaite du principe de correspondance : "<text:span text:style-name="T22">ce qui est en haut et comme ce qui est en bas, ce qui est en bas est comme ce qui est en haut</text:span>". <text:span text:style-name="T22">La manière dont l</text:span>es unités de conscience individualisées créent ensemble la réalité, <text:span text:style-name="T22">devient</text:span> la réalité macro cosmique <text:span text:style-name="T22">que nous vivons tous. D</text:span>e manière décisive, contrairement à la vision du New Age, pour qu'un changement quantique ait lieu, il faut <text:span text:style-name="T22">un certain</text:span> nombre.</text:p>
      <text:p text:style-name="P1"/>
      <text:p text:style-name="P4">Qu'est-ce que le vrai grand <text:span text:style-name="T22">œuvre</text:span> ? Le vrai grand <text:span text:style-name="T22">œuvre</text:span> ne peut être accompli que lorsqu'on a déjà réalisé la vérité sur la loi naturelle et que l'on <text:span text:style-name="T22">accorde </text:span>ses propres actions <text:span text:style-name="T22">sur</text:span> la loi naturelle. <text:span text:style-name="T22">C</text:span>'est à ce moment-là que tout commence. Parce qu'une fois que vous avez fait cela, et que vous n'êtes plus dans cette contradiction ou opposition interne, c'est à ce moment-là que vous pouvez légitimement commencer à l'enseigner à d'autres personnes, parce que vous la connaissez assez profondément, et que vous alignez réellement votre comportement sur elle. Le vrai grand <text:span text:style-name="T22">œuvre</text:span>, c'est ce qui vient après cela <text:span text:style-name="T22">e</text:span>t voici ce que c'est. C'est en fait ce que le vrai grand <text:span text:style-name="T22">œuvre</text:span> est maintenant, c'est la tâche ardue d'influencer d'autres personnes pour qu'elles passent par le même processus de changement, un changement <text:span text:style-name="T22">de</text:span> conscience positif que vous avez traversé. Il s'agit de les aider à réaliser qu'en soutenant et en approuvant la légitimité de l'autorité et du gouvernement, en d'autres termes, la loi de l'homme, ils ont en fait soutenu et approuvé la légitimité de l'esclavage, et qu'ils étaient immoraux d'avoir agi de la sorte. C'est un travail difficile. Parce que les gens ne veulent pas entendre cela. Ils veulent croire ce qu'ils veulent croire, ils veulent <text:span text:style-name="T22">que la vérité soit ce qu’ils pensent être de la vérité. </text:span>Ils filtrent leurs perceptions à travers ces lentilles.</text:p>
      <text:p text:style-name="P4"><text:soft-page-break/></text:p>
      <text:p text:style-name="P4"><text:span text:style-name="T22">E</text:span>n bref, <text:span text:style-name="T22">la vrai grand œuvre consiste à </text:span>amener les gens à abandonner leurs religions, leurs fausses religions, je devrais <text:span text:style-name="T22">le modifier sur</text:span> cette diapositive, les croyances fausses et dogmatiques qui freinent le progrès de la conscience en empêchant la réception de la vérité et de la loi naturelle. <text:span text:style-name="T22">Leurs</text:span> systèmes de croyances religieuses calcifiés. C'est cela qu'il faut briser et abandonner. </text:p>
      <text:p text:style-name="P4"/>
      <text:p text:style-name="P4">Carl Jung a magnifiquement décrit <text:span text:style-name="T22">le grand œuvre. </text:span>Je le considère comme un alchimiste des temps modernes, à l'instar de nombreux autres enseignants du grand œuvre. Il a dit : <text:span text:style-name="T7">« </text:span><text:span text:style-name="T10">O</text:span><text:span text:style-name="T7">n ne devient pas illuminé en imaginant des figures de lumière, mais en rendant l'obscurité consciente. »</text:span> <text:span text:style-name="T6">E</text:span><text:span text:style-name="T3">n rendant</text:span> les ténèbres conscientes, <text:span text:style-name="T22">pas en</text:span> souhaitan<text:span text:style-name="T22">t</text:span> qu'elles deviennent conscientes, <text:span text:style-name="T22">pas en méditant dessus</text:span>, en <text:span text:style-name="T27">le</text:span> faisant se produi<text:span text:style-name="T27">r</text:span>e par un acte de volonté. Et cela ne peut se faire que si suffisamment de personnes font ce grand <text:span text:style-name="T22">œuvre. </text:span><text:s/><text:span text:style-name="T7">« Cette dernière procédure,</text:span> dit-il, <text:span text:style-name="T7">est désagréable, et donc peu populaire. »</text:span> <text:span text:style-name="T22">Si</text:span> peu de gens faisaient ce travail. La solution est de devenir enseignant. Je ne fais pas cela parce que je veux que beaucoup de gens soient des élèves et des étudiants <text:span text:style-name="T22">qui me suivent,</text:span> je me fiche de savoir si vous me suivez ou non, je vous le dis, la mauvaise chose à faire serait de me suivre. <text:span text:style-name="T22">C</text:span>'est un mauvais exemple, <text:span text:style-name="T22">si </text:span>vous me suivez, vous allez vous engager sur un chemin de <text:span text:style-name="T22">profonde </text:span>souffrance pendant de très nombreuses années avant d'en sortir. Ce serait un mauvais choix. Je vous dis de suivre la vérité. <text:span text:style-name="T22">Connaître </text:span>la vérité, n'a rien à voir avec moi. Quand les gens entendent <text:span text:style-name="T22">que</text:span> c'est ça le grand <text:span text:style-name="T22">œuvre</text:span> : aider à changer l'esprit des autres une fois qu'on a changé le sien. <text:span text:style-name="T22">Ils réagissent comme ça. </text:span>Laissez-moi m'éloigner de ça aussi vite que possible. Vous êtes fou ? Vous voulez que je fasse quoi ? C'est la chose la plus difficile à faire. Exactement. C'est pourquoi si peu de gens le font.</text:p>
      <text:p text:style-name="P1"/>
      <text:p text:style-name="P1">L'union fait la force. Si nous étions plus nombreux à participer à l'effort, les choses iraient peut-être mieux, plus vite. Jefferson a dit : <text:span text:style-name="T7">« </text:span><text:span text:style-name="T10">E</text:span><text:span text:style-name="T7">duquer la masse des gens, c'est le seul moyen sûr de préserver notre liberté. » </text:span>L'éducation est la solution. Le chercheur Donald McAveeney a dit dans son livre <text:span text:style-name="T22">Vers un Nouvel Ordre Mondial :</text:span> <text:span text:style-name="T7">« </text:span><text:span text:style-name="T10">D</text:span><text:span text:style-name="T7">ans chaque civilisation en déclin, il y a un petit reste de gens qui adhèrent au bien contre le mal, qui reconnaissent la différence entre le bien et le mal </text:span><text:span text:style-name="T10">e</text:span><text:span text:style-name="T7">t qui prendront activement position pour le premier contre le second. Il y a un petit groupe qui peut encore penser et discerner par lui-même et qui prendra courageusement position contre la décadence politique, sociale, morale et spirituelle de son époque. » </text:span>Brillant.</text:p>
      <text:p text:style-name="P1"/>
      <text:p text:style-name="P4">Les paroles attribuées à Jésus dans l'Évangile de Matthieu. Et beaucoup de gens n'ont jamais entendu cette citation, il dit : <text:span text:style-name="T7">« Ne croyez pas que je sois venu apporter la paix sur la terre ; je ne suis pas venu apporter la paix, mais l'épée. Car je suis venu pour tourner l'homme contre son père, la fille contre sa mère, la belle-fille contre sa belle-mère, les ennemis de l'homme seront les membres de sa propre famille</text:span> -nous allons parler de qui est vraiment l'ennemi. <text:span text:style-name="T7">Quiconque aime son père ou sa mère plus que moi n'est pas digne de moi. Quiconque aime son fils ou sa fille plus que moi n'est pas digne de moi. Et quiconque ne prend pas sa croix et ne me suit pas n'est pas digne de moi. Celui qui trouvera sa vie la perdra, et celui qui perdra sa vie à cause de moi la trouvera. »</text:span> Ce sont des paroles attribuées à Jésus, mais ce que vous <text:span text:style-name="T22">devez</text:span> mettre à la place de Jésus, c'est le mot vérité. Le chemin, la vérité, la lumière, la connaissance, la connaissance de la loi naturelle, la conscience du Christ. Il vous dit qu'il y aura des gens dans votre propre famille qui ne s'aligneront pas sur le bien <text:span text:style-name="T22">plutôt que</text:span> le mal, ils continueront à choisir l'esclavage, ils continueront à prôner l'esclavage. Ce ne sont pas des gens avec lesquels vous voulez continuer à vous aligner, si vous avez fait un effort pour expliquer vraiment ce qui se passe. Vous voyez, c'est le concept du vrai pardon et de tendre l'autre joue, cela ne veut pas dire tendre l'autre joue et continuer à ignorer le mal et à l'excuser indéfiniment <text:span text:style-name="T22">alors qu’il vous détruit.</text:span> Cela signifie que vous devez donner aux personnes <text:span text:style-name="T27">d</text:span>esquelles vous êtes proches et avec lesquelles vous avez des affinités plus de chances d'apprendre la vérit<text:span text:style-name="T22">é</text:span> que vous n'en donneriez à quelqu'un que vous ne connaissez pas. C'est comme si je disais : parce que je tiens vraiment à cette personne, personnellement, je vais continuer à y retourner, à y retourner, à y retourner <text:span text:style-name="T22">e</text:span>t je vais continuer à lui asséner la vérité. Et finalement, s'ils passent du côté de la vérité et <text:span text:style-name="T22">du bien, c’est une bonne chose,</text:span> mais ce qu'il dit ici, c'est que finalement, cette guerre spirituelle va devenir brûlante, pour ainsi dire. Et même les personnes les plus proches de nous, si elles ne s'alignent pas sur la vérité, sont celles qui, en fin de compte, perpétuent le mal dans le monde. Ils sont le véritable ennemi spirituel.</text:p>
      <text:p text:style-name="P1"/>
      <text:p text:style-name="P1"><text:span text:style-name="T22">Contre qui menons-nous vraiment cette bataille, cette guerre spirituelle</text:span> ? Eh bien, je dis qu'elle sera en fait contre les démons intérieurs qui existent dans la psyché de l'humanité. Et ces démons intérieurs sont des egos qui sont endurcis dans ce que j'ai appelé la connaissance négative, le contrôle émotionnel de l'esprit et la peur de la vraie liberté. La connaissance négative est le concept que quelqu'un sait déjà. Il ne veut pas regarder quelque chose parce qu'il sait déjà ce qui se passe vraiment. C'est l'illusion de la connaissance. Le plus grand ennemi n'est peut-être pas l'ignorance, mais plutôt l'illusion d'une connaissance réelle. <text:span text:style-name="T22">L</text:span>es gens ne connaissent pas la vérité. Et non seulement ils n'ont pas la vérité, ils sont juste au point zéro parce qu'ils n'ont pas vraiment commencé à chercher la vérité pour eux-mêmes, mais ils sont attachés à toutes ces choses qui ne sont pas vraies. Cela les met dans la situation négative où ils doivent travailler pour revenir à <text:span text:style-name="T27">l’état dans lequel ils ne savaient rien</text:span>. C'est pourquoi j'appelle cela la connaissance négative. Ils doivent travailler dur pour revenir à une ardoise propre et commencer à absorber de bonnes choses. Beaucoup de gens sont dans cet état <text:span text:style-name="T22">e</text:span>t les personnes qui sont dans cet état sont en grande partie celles qui sont trop intellectuelles, celles qui ont le cerveau trop gauche, celles qui sont emprisonnées dans le cerveau gauche.</text:p>
      <text:p text:style-name="P1"/>
      <text:p text:style-name="P1"><text:soft-page-break/>Le contrôle émotionnel de l'esprit est le deuxième démon intérieur. <text:span text:style-name="T22">J’y suis</text:span> tout le temps <text:span text:style-name="T22">confronté</text:span> dans le cadre de mon travail. Beaucoup de gens n'ont pas la peau assez dure pour écouter quelqu'un comme moi <text:span text:style-name="T22">e</text:span>t ce n'est pas grave. <text:span text:style-name="T27">D</text:span>ans les anciennes traditions, on disait : réservez la viande pour les hommes forts et fournissez le lait pour les bébés. <text:span text:style-name="T22">J</text:span>e ne suis pas ici pour convertir les bébés. Je n'ai pas la patience pour cela. Je n'ai pas l'énergie pour cela. Ce que j'essaie de faire, c'est de préparer les autres enseignants, qui pourraient avoir l'énergie et la patience pour cela. Parce que ce n'est pas moi <text:span text:style-name="T22">e</text:span>t je suis parfaitement honnête avec vous, ce n'est pas moi. Je ne suis pas là pour ça. <text:span text:style-name="T22">J’</text:span>espère amener d'autres personnes qui ont déjà parcouru une bonne partie du chemin à le faire, <text:span text:style-name="T22">p</text:span>our qu'ils puissent commencer à le faire à plus grande échelle. <text:span text:style-name="T22">C</text:span>e sont eux qui vont travailler avec des gens comme ça, pas moi. Je suis juste honnête avec vous à ce sujet. Le contrôle émotionnel de l'esprit se présente sous deux formes. <text:span text:style-name="T22">C</text:span>'est la variante New Age <text:span text:style-name="T22">ici :</text:span> <text:span text:style-name="T7">« C'est désagréable, je ne veux pas l'entendre, </text:span><text:span text:style-name="T10">j</text:span><text:span text:style-name="T7">e ne veux pas le voir </text:span><text:span text:style-name="T10">e</text:span><text:span text:style-name="T7">t je ne veux certainement pas en parler aux autres. »</text:span> <text:span text:style-name="T22">N’entendez pas le mal, ne voyez pas le mal, n’entendez pas le mal.</text:span> <text:span text:style-name="T7">« </text:span><text:span text:style-name="T10">J</text:span><text:span text:style-name="T7">e l'ignore et il disparaîtra de lui-même. »</text:span> <text:span text:style-name="T22">Que se passe-t-il</text:span> quand vous faites cela avec n'importe quel type de maladie ou de problème ? Ça s'améliore ? <text:span text:style-name="T22">Ça</text:span> empire.</text:p>
      <text:p text:style-name="P1"/>
      <text:p text:style-name="P1">La deuxième forme de contrôle émotionnel de l'esprit est que les gens ont du mal à entendre la vérité, parce qu'ils n'aiment pas ou ne préfèrent pas la façon dont elle est délivrée. Je ne vais pas cesser de dire la vérité de la façon dont je la dis, <text:span text:style-name="T22">c</text:span>'est mon style. J'aime mon style, <text:span text:style-name="T22">p</text:span>ersonnellement, je ne pense pas avoir de problème avec ma façon de présenter. J'ai réécouté mes présentations, <text:span text:style-name="T22">j</text:span>e ne me <text:span text:style-name="T22">jette pas des fleurs</text:span>, mais je me dis que je me suis bien débrouillé. Je suis fier de ce que j'ai fait, personnellement, je fais une évaluation honnête de ma façon de présenter. Et encore une fois, j'ai réalisé que mon style de présentation est surtout pour les personnes à la peau <text:span text:style-name="T22">dure</text:span>, ce n'est pas pour les personnes aux sensibilités super délicates. Qu'il en soit ainsi. Ce n'est pas vraiment ce<text:span text:style-name="T22">ux</text:span> que j'essaie d'atteindre. J'essaie de faire de l'intégration verticale, pas de l'intégration horizontale, <text:span text:style-name="T22">de </text:span>construire cette communauté de gens qui comprennent vraiment, et qui peuvent commencer à la propager aux masses.</text:p>
      <text:p text:style-name="P1"/>
      <text:p text:style-name="P1">Ce concept concerne, vous savez, l'attrayante présentatrice du journal télévisé du soir, elle peut vous murmurer des mots doux à l'oreille toute la nuit avec une fréquence bleue derrière elle, vous savez, ok, et dire, deux plus deux égalent cinq, <text:span text:style-name="T22">d</text:span>eux plus deux égalent cinq. Et beaucoup de gens croiront à cette absurdité. <text:span text:style-name="T22">Alors que l</text:span>a personne qui vous dit la vérité, dont vous n'aimerez peut-être pas le son de la voix, dont vous n'aimerez peut-être pas la dureté avec laquelle elle vous dit la vérité, elle hurle peut-être dans un porte-voix en disant : <text:span text:style-name="T7">« Hé, vous êtes en danger. Vous êtes activement en danger. Il y a un impératif ici. »</text:span> Il faut tenir compte du temps. Vous n'avez pas tout le temps du monde pour corriger cela. Les gens disent qu'ils n'aiment pas la façon dont <text:span text:style-name="T22">elle l’a dit, que ça sonne faux ! </text:span>Je pense qu'<text:span text:style-name="T22">elle</text:span> cherche à semer la peur ou à en faire une affaire plus importante qu'elle ne l'est. Ils ne s'intéressent pas au contenu, à l'information réelle. Ils disent : la façon dont cela a été dit m'a offensé, je <text:span text:style-name="T22">n’aime</text:span> pas le son de sa voix ou le ton qu'il vient de prendre. Cela a-t-il un rapport avec le fait que l'information soit vraie ou non ? Les personnes qui sont dans cet état d'esprit sont sous contrôle émotionnel. Elles croient que l'on peut déterminer la véracité d'une information en fonction de ce qu'elle nous fait ressentir. Il s'agit d'une erreur logique qui ne peut être commise. On ne peut pas penser avec les émotions et je ne vous dis pas de ne pas tenir compte des émotions. Elles sont incroyablement importantes. Elles sont notre boussole pour la moralité dans notre vie. C'est grâce à elles que nous <text:span text:style-name="T27">pou</text:span>vons orienter notre comportement. Mais vous ne pouvez pas déterminer, analyser et décomposer ce qui est vrai ou non, et établir un système de filtrage basé sur la façon dont l'information vous a fait <text:span text:style-name="T27">vous sentir</text:span> lorsque vous l'avez entendue. <text:span text:style-name="T22">I</text:span>l faut penser avec l'esprit, avec les deux hémisphères du cerveau, avec une vraie intelligence, pour filtrer et déterminer ce qui est vrai.</text:p>
      <text:p text:style-name="P1"/>
      <text:p text:style-name="P4"><text:span text:style-name="T22">P</text:span>eu importe à quel point<text:span text:style-name="T22"> la </text:span>voix <text:span text:style-name="T22">est </text:span>émotionnelle, douce <text:span text:style-name="T22">et</text:span> agréable, cette personne vous ment toujours. Et peu importe que la personne qui a une voix abrasive, dure, méchante ou grinçante continue à vous dire que deux plus deux font quatre, <text:span text:style-name="T22">e</text:span>t <text:span text:style-name="T22">que</text:span> vous n'aimez pas personnellement son ton, devinez quoi ? <text:span text:style-name="T22">C’</text:span>est toujours égal à quatre ! P<text:span text:style-name="T22">artout et tout le temps. </text:span>C'est la vérité. Aucun <text:span text:style-name="T22">emballage</text:span> ne rendra jamais vraie cette déclaration à gauche, jamais. Mais oui, c'est ce que les gens préfèrent entendre, si on le leur dit sur un ton agréable. </text:p>
      <text:p text:style-name="P4"/>
      <text:p text:style-name="P4">La vérité est belliqueuse, comme je l'ai dit au début de la présentation. Elle est par nature en guerre contre les forces du mensonge et de la tromperie. <text:span text:style-name="T7">« Nous croyons littéralement que nous avons le droit d'ignorer un message de vérité </text:span><text:span text:style-name="T10">s</text:span><text:span text:style-name="T7">i le messager nous déplaît d'une manière ou d'une autre. Je dirais qu'il s'agit là d'un symptôme de folie totale. »</text:span> C'est une citation anonyme que j'ai trouvée sur un forum. Et c'est <text:span text:style-name="T22">très sage</text:span>, c'est un joyau de sagesse. C'est de la folie totale que de ne pas tenir compte de la vérité juste parce qu'on n'aime pas la façon dont elle a été dite. C'est ce qu'on appelle le contrôle émotionnel de l'esprit. C'est un aspect important de mon travail que j'ai essayé d'expliquer aux gens. </text:p>
      <text:p text:style-name="P4"/>
      <text:p text:style-name="P11">2:31:39</text:p>
      <text:p text:style-name="P4"/>
      <text:p text:style-name="P4">D'où vient la peur de la vraie liberté ? <text:span text:style-name="T22">C</text:span>ela va me conduire à mon travail futur, qui est une toute autre série de présentations, je vais approfondir ce sujet <text:span text:style-name="T22">à</text:span> l'avenir. <text:span text:style-name="T22">C</text:span>'est <text:span text:style-name="T22">assez</text:span> difficile à voir <text:span text:style-name="T22">mais</text:span> il y a en fait un arbre, il est en <text:span text:style-name="T22">rouge bordeaux</text:span> parce que je vais mettre du texte par-dessus, j'aurais dû commencer dans un rouge plus vif et ensuite <text:span text:style-name="T22">l</text:span>'estomper dans l'arrière-plan. <text:span text:style-name="T22">Excusez-moi pour cette diapositive. </text:span>Vous pouvez regarder ici, au sommet de l'arbre, il y a les feuilles, les feuilles sont le refus de chacun d'assumer sa propre responsabilité. On pourrait se dire <text:span text:style-name="T22">que c’est en bas,</text:span> à la racine. Non, c'est le symptôme qui se manifeste au sommet de l'arbre, <text:span text:style-name="T22">c</text:span>'est en fait les feuilles de l'arbre, les feuilles des rameaux. <text:soft-page-break/><text:span text:style-name="T22">P</text:span>uis nous descendons <text:span text:style-name="T27">vers l</text:span><text:span text:style-name="T22">es</text:span> grosses branches <text:span text:style-name="T22">et</text:span> <text:span text:style-name="T27">le </text:span>tronc de l'arbre, nous nous rapprochons du cœur des véritables problèmes psychologiques qui sont à l'œuvre et qui sont à l'origine du problème. <text:span text:style-name="T22">C’est ce dont nous</text:span> avons déjà parlé : du dégoût de soi, dû à un manque de respect de soi. Mais qu'est-ce que je suis en train de décrire ? Qu'avons-nous décrit en réalité ? Quel genre de personnes veut vivre dans le refus perpétuel de toute responsabilité personnelle, <text:span text:style-name="T22">p</text:span>arce qu'elles ont des problèmes traumatiques imbriqués qui les ont amenées à se détester et à manquer de respect pour elles-mêmes ? Qu'est-ce que je suis en train de décrire ? Oui, c'est une mentalité d'esclave, <text:span text:style-name="T22">m</text:span>ais il y a autre chose que je décris, quel <text:span text:style-name="T22">est ce</text:span> genre de personne ? <text:span text:style-name="T22">U</text:span>n enfant, <text:span text:style-name="T22">j</text:span>e vous remercie. Nous parlons de personnes qui sont psychologiquement, émotionnellement et spirituellement immatures, elles n'ont pas grandi, elles n'ont pas accepté la responsabilité personnelle, qui est la marque véritable <text:span text:style-name="T22">de l’</text:span>âge adulte <text:span text:style-name="T22">ou de</text:span> la maturité. <text:span text:style-name="T22">E</text:span>t ceci est dû au traumatisme qu'elles ont subi, qui a conduit au dégoût de soi, et au manque de respect de soi ; c'est pourquoi elles ne veulent pas de la responsabilité personnelle, elles veulent rester un éternel enfant. Maintenant, découvrons ce qui est à la racine de cet arbre du mal. Parce que tant que nous n'allons pas dans cet espace, dans ce facteur de causalité de ces autres conditions psychologiques qui se manifestent, nous ne touchons pas à la racine du problème.</text:p>
      <text:p text:style-name="P1"/>
      <text:p text:style-name="P4">Si un enfant ne s'aime pas, se déteste, il pense qu'il n'est pas assez bon, <text:span text:style-name="T22">qu’i</text:span>l n'en est pas digne, <text:span text:style-name="T22">i</text:span>l a tous ces sentiments imaginaires d'inadéquation et de dégoût de soi. <text:span text:style-name="T22">C</text:span>ela exprime leur refus de grandir et d'assumer leur responsabilité personnelle à l'âge adulte. Quel type de traumatisme spécifique cet enfant a-t-il plus que probablement subi sur le plan psychologique ? Il a subi un type spécifique de traumatisme dans son enfance <text:span text:style-name="T22">e</text:span>t je dirais que la plupart des gens sur terre ont subi ce type de traumatisme. Ce type de traumatisme s'appelle l'abandon. L'espèce humaine souffre de problèmes d'abandon parental très profonds qui sont au cœur même de la condition psychologique, que nous appelons la condition humaine. Nous n'atteindrons pas les racines de l'arbre du mal tant que nous n'aurons pas traité ce traumatisme psychologique imbriqué qui a été créé par les problèmes d'abandon. Nous n'allons pas au cœur du problème qui doit être compris. Mon travail futur, je vais le présenter le 12 décembre à Philadelphie, pour tous ceux qui sont dans la région de Philadelphie, ce sera ce que j'appellerais une synthèse, une synthèse explicative de la raison pour laquelle il s'agit de la condition psychologique fondamentale de l'humanité. Je l'appelle l'abandon cosmique. Et ce sera l'un des aspects les plus importants de la prochaine partie de mon travail, je pense que c'est ce qui distinguera vraiment mon travail des autres dans la communauté de la vérité et de la liberté et dans la communauté de la recherche alternative. Tant que nous ne nous attaquerons pas à ces problèmes d'abandon psychologique, nous n'irons pas au cœur de ce qui cause ces autres problèmes dans la psyché humaine, comme le dégoût de soi, l'absence de développement du respect de soi et le refus d'assumer la responsabilité de ses propres actions. Je vais faire le lien avec les origines de l'homme <text:span text:style-name="T22">e</text:span>t je vais démontrer qu'il en a toujours été ainsi. Il en a toujours été ainsi. Nous sommes des enfants sur cette planète, depuis que nous sommes sur cette planète. Et nous n'avons jamais vraiment grandi sur le plan psychique, psychologique, émotionnel et spirituel. Parce qu'en tant qu'espèce, nous avons subi ce que j'appelle l'abandon cosmique. C'est ce que j'évoquerai dans les prochains aspects de mon travail.</text:p>
      <text:p text:style-name="P4"/>
      <text:p text:style-name="P4"><text:span text:style-name="T22">Voilà c</text:span>e qui sera exigé de la part de ceux qui accompliront ce grand <text:span text:style-name="T22">œuvre</text:span>. Et vous savez, c'est comme Sisyphe, faire rouler ce rocher jusqu'en haut de la colline, nous devons juste l'amener au sommet et lui donner une dernière poussée <text:span text:style-name="T22">p</text:span>our ne pas avoir à recommencer, qui sait combien de fois nous avons déjà essayé de le faire. Et cela s'est soldé par un échec. Nous avons besoin de connaître le véritable ennemi, le véritable ennemi, d'accord, nous allons voir ce que c'est. Nous devons nous consacrer au service de la vérité, pas même au service de l'humanité. Je ne dis pas que ce n'est pas une grande vertu à avoir et à mettre en œuvre. Je vous dis que nous devons aller plus loin. Il ne s'agit pas de me servir, de vous servir ou de servir n'importe qui d'autre, <text:span text:style-name="T22">i</text:span>l s'agit de servir la vérité et les principes, d'abord et avant tout. Et nous avons besoin de courage et de persévérance puis nous avons besoin de compétences pratiques dans le monde réel.</text:p>
      <text:p text:style-name="P1"/>
      <text:p text:style-name="P10">2:37:30</text:p>
      <text:p text:style-name="P4"><text:s/></text:p>
      <text:p text:style-name="P1">La connaissance de l'ennemi réel doit en fin de compte passer en premier. Et <text:span text:style-name="T22">eux,</text:span> cette classe de prêtres qui se réunit et a des rituels à Bohemian Grove, je ne vous dis pas qu'ils ne sont pas mauvais. Je ne vous dis pas que ce ne sont pas des psychopathes, je ne vous dis pas que nous avons besoin de gens comme ça dans le monde. Je vous dis que dans cette guerre spirituelle, il s'agit d'une fraction minuscule, minuscule, minuscule, insignifiante, en ce qui concerne les chiffres, de la totalité de la population humaine, qui ne pourrait pas contrôler les esprits et les comportements, et donc les comportements de la masse des gens sans notre consentement et sans notre ignorance. Alors, même si je ne vous dis pas que j'aime ces gens, est-ce que je les respecte en tant qu'adversaires ? Oh, oui, vous feriez mieux de croire que oui. Je ne sous-estime pas les psychopathes, pas le moins du monde. Vous voulez savoir pourquoi ? <text:span text:style-name="T22">J</text:span>'ai travaillé avec eux, <text:span text:style-name="T22">j</text:span>e sais ce qu'est leur volonté, je sais ce qu'est leur intelligence <text:span text:style-name="T22">e</text:span>t je vous dis de ne sous-estimer <text:span text:style-name="T28">aucun des deux</text:span>. Je vous dis de ne pas sous-estimer leur attention. <text:span text:style-name="T22">Ils n’ont pas d’attention en terme de</text:span> compassion, et la gamme normale des émotions humaines comme nous, <text:span text:style-name="T22">m</text:span>ais ne croyez pas que cela signifie qu'ils n<text:span text:style-name="T22">e prêtent pas attention</text:span>. Ils se soucient profondément de ce qu'ils mettent en œuvre, de leur programme, et ils ont la volonté de le mener à bien <text:span text:style-name="T22">e</text:span>t ils ne ralentissent pas. Ils sont unis. Ils sont sur un front uni. Ils sont sur la même longueur d'onde. Croyez-<text:span text:style-name="T28">moi, je le sais,</text:span> je ne vous dis pas cela <text:span text:style-name="T22">parce que je l’ai lu dans</text:span> des livres. J'ai côtoyé ces psychopathes, je n'ai pas été spécifiquement à ce rassemblement de psychopathes <text:span text:style-name="T22">m</text:span>ais je les ai suffisamment côtoyés.</text:p>
      <text:p text:style-name="P1"/>
      <text:p text:style-name="P1"><text:soft-page-break/>Ce n'est pas le véritable ennemi, <text:span text:style-name="T22">ce sont eux.</text:span> Ce sont les masses endormies, les masses <text:span text:style-name="T22">hypnotisées</text:span>. Elles sont votre ennemi. Les gens diront que les Illuminati asservissent l'humanité. Non, c'est faux. L'humanité <text:span text:style-name="T22">met les vrais Illuminati en esclavage. </text:span>Pensez-y un peu. <text:span text:style-name="T22">C</text:span>es psychopathes de la dernière diapositive nous ont-ils vraiment asservis ? Et tout d'abord, <text:span text:style-name="T22">ceux qu</text:span><text:span text:style-name="T28">e les gens</text:span> appellent Illuminati n'ont rien à voir avec cela. Illuminati signifie que vous êtes éclairés. Les illuminés. Vous voulez savoir qui sont les illuminés ? <text:span text:style-name="T28">Ils sont </text:span>dans cette salle. <text:s/><text:span text:style-name="T22">Nous sommes</text:span> les Illuminati. Les gens qui savent de quoi je parle ici sont les Illuminati. Ce sont les illuminés. Ce sont ceux qui ont la lumière. Ce sont ceux qui ont la vraie connaissance. Ils veulent s'appeler les illuminés, ils ont peut-être le soleil noir, mais ils n'ont pas le vrai soleil. Ils sont imprégnés du soleil noir. Cela signifie qu'il s'agit de connaissances intellectuelles, mais que vous les appliquez pour des raisons totalement immorales et erronées, c'est-à-dire pour contrôler et manipuler d'autres personnes. Il n'y a rien d'illuminé là-dedans. Donc les vrais Illuminati ne sont pas les esclavagistes de l'humanité. Les Illuminati obscurs ne sont pas non plus les esclavagistes de l'humanité. L'humanité s'asservit elle-même, et ils asservissent les vrais Illuminati, les enseignants qui vivent réellement dans des conditions d'esclavage, parce qu'ils sont ici avec les gens ignorants, <text:span text:style-name="T22">ceux sont eux qui sont</text:span> asservis par l'humanité. L'humanité est l'esclavagiste, et c'est une autre chose très impopulaire, les gens ne veulent pas l'entendre. Ils veulent penser que nous sommes des victimes impuissantes. <text:span text:style-name="T22">Que nous n’avons pas le choix, que</text:span> c'est quelque chose qui nous est imposé. Et je suis ici pour vous dire que le libre arbitre a toujours existé. Il s'agit de changer ses pensées et donc de changer ses choix. C'est notre propre responsabilité personnelle qui ne peut jamais être abandonnée, ni esquivée, ni évitée. On est toujours responsable de ce que l'on fait.</text:p>
      <text:p text:style-name="P1"/>
      <text:p text:style-name="P4">Le service de la vérité est nécessaire. La vérité elle-même est éternelle, elle ne peut jamais être détruite. Mais vous savez <text:span text:style-name="T22">quoi ?</text:span> L'humanité peut être détruite, nous pouvons être détruits lorsque nous refusons d'agir au service de la vérité <text:span text:style-name="T22">en la défendant. Les gens diront que</text:span> la vérité n'a pas besoin d'être défendue, c'est absurde. La vérité a besoin d'être défendue en tout temps et en tout lieu parce que l'attaque contre elle est sans fin et sans arrêt, continue. Et si nous ne prenons pas sa défense, vous savez ce qui se passe ? La voix de la contre-vérité, de la tromperie, du mal et du contrôle <text:span text:style-name="T28">mental</text:span> domine et la voix de la vérité n'est pas entendue. Parce que la vérité elle-même n'a pas de voix physique dans le domaine physique. <text:span text:style-name="T22">N</text:span>ous devons être ses médiums et nous devons être sa voix. Il nous est possible de créer un résultat positif dans ce scénario. Mais cela n'est possible que si nous nous soucions suffisamment de la vérité pour l'apprendre nous-mêmes <text:span text:style-name="T22">et que</text:span> nous développons <text:span text:style-name="T22">ensuite</text:span> le courage de la dire continuellement à d'autres personnes, jusqu'à ce que notre voix de la vérité devienne un chœur ininterrompu <text:span text:style-name="T22">c</text:span>omme la voix du mensonge, de la tromperie et du contrôle de l'esprit l'a été pendant des millénaires sur cette planète. </text:p>
      <text:p text:style-name="P4"/>
      <text:p text:style-name="P4">Il faut du courage. Samuel Adams l'a brillamment résumé en disant : <text:span text:style-name="T7">« </text:span><text:span text:style-name="T10">L</text:span><text:span text:style-name="T7">es libertés de nos pays valent la peine d'être défendues à tout prix. Il est de notre devoir de les défendre contre toutes les attaques. </text:span><text:span text:style-name="T10">C</text:span><text:span text:style-name="T7">ar la génération actuelle portera la marque d'une infamie éternelle si nous acceptons qu'elles nous soient enlevées par la violence sans aucune lutte, ou que nous soyons trompés par les artifices des hommes de paille. Si vous aimez la richesse plus que la liberté, si vous aimez la tranquillité de la servitude plus que la lutte pour la liberté, alors retournez chez vous en paix. Nous ne cherchons ni vos conseils ni vos armes, accroupissez-vous et léchez la main qui vous nourrit, que vos chaînes soient légères et que la postérité oublie que vous êtes nos compatriotes. » </text:span><text:span text:style-name="T21">Cette citation est d’après moi la plus puissante qu’il soit.</text:span><text:span text:style-name="T7"> </text:span>Parce qu'il vous dit que si votre allégeance n'est pas à la vérité et à la liberté, je ne veux pas vous connaître. Je ne veux pas vous connaître <text:span text:style-name="T22">e</text:span>t j'espère que l'histoire oubliera que vous étiez parmi nous à ce moment et à cet endroit de l'histoire, car vous méritez d'être oubliés. C'est ce qu'il dit ici. Je suis tout à fait d'accord.</text:p>
      <text:p text:style-name="P1"/>
      <text:p text:style-name="P1">La persistance est <text:span text:style-name="T22">requise,</text:span> un effort constant. Nous sommes les véritables véhicules par lesquels la vérité opère dans le monde. Par conséquent, il est de notre responsabilité commune en ce moment d'aider à éveiller les autres en disant continuellement la vérité <text:span text:style-name="T22">m</text:span>ême si nous nous sentons accablés par cette tâche, même si nous avons l'impression que personne ne nous écoute <text:span text:style-name="T22">e</text:span>t même si cela met mal à l'aise toutes les personnes impliquées dans ce processus. Il ne s'agit pas de se sentir à l'aise, <text:span text:style-name="T22">i</text:span>l ne s'agit pas de rester dans l'autosatisfaction. Il s'agit de secouer les choses, de mettre les gens mal à l'aise. Qui a dit à qui que ce soit que la vérité vous <text:span text:style-name="T22">ferait vous sentir à l’aise à l’intérieur</text:span> ? <text:span text:style-name="T22">Peu importe qui l’a dit,</text:span> pourquoi les gens veulent-<text:span text:style-name="T22">ils le</text:span> croire ? La vérité est horrible, et pourtant il faut l'embrasser comme <text:span text:style-name="T22">l’être aimé</text:span>. <text:span text:style-name="T22">E</text:span>n se consacrant à elle, même dans toute son horreur.</text:p>
      <text:p text:style-name="P1"/>
      <text:p text:style-name="P1">Thomas Paine qui, à mon avis, <text:span text:style-name="T22">était</text:span> l<text:span text:style-name="T22">a</text:span> personne la plus éclairée du continent à l'époque de la Révolution américaine, <text:span text:style-name="T22">c’est mon héros, a dit : </text:span><text:span text:style-name="T10">« </text:span><text:span text:style-name="T7">Ce sont les temps qui éprouvent l'âme des hommes, le soldat de l'été et le patriote du soleil couchant vont, dans cette crise, reculer devant le service de leur pays. Mais celui qui tient bon aujourd'hui mérite l'amour des hommes et des femmes. La tyrannie, comme l'enfer, n'est pas facile à vaincre. Mais nous avons cette cons</text:span><text:span text:style-name="T10">olation, </text:span><text:span text:style-name="T7">qui fait que plus le conflit est difficile, plus le triomphe est glorieux. » </text:span>Je pense qu'il était l'un des vrais anarchistes qui vivaient parmi nous à l'époque coloniale.</text:p>
      <text:p text:style-name="P1"/>
      <text:p text:style-name="P4">Des paroles attribuées au Bouddha Siddhartha Gautama, il a dit : <text:span text:style-name="T7">« </text:span><text:span text:style-name="T10">I</text:span><text:span text:style-name="T7">l n'y a que deux erreurs que l'on peut faire sur le chemin de la vérité, ne pas commencer et ne pas aller jusqu'au bout. »</text:span> <text:span text:style-name="T6">Jusqu’au bout !</text:span><text:span text:style-name="T22"> </text:span>D'ailleurs, je termine souvent mes podcasts par cette citation, parce que je l'aime tellement. Il s'agit de persévérance. Il ne s'agit pas de dire : <text:span text:style-name="T7">« Hé, je suis allé jusqu'ici </text:span><text:span text:style-name="T10">e</text:span><text:span text:style-name="T7">t maintenant je suis mal à l'aise, j'ai fait les trois quarts de la montagne, c'est assez loin, </text:span><text:span text:style-name="T10">j</text:span><text:span text:style-name="T7">e vais installer mon camp</text:span><text:span text:style-name="T10">ement</text:span><text:span text:style-name="T7">, je vais planter ma tente et je vais rester ici, pas plus loin, je ne veux pas voir le sommet. »</text:span> Jusqu'à ce <text:soft-page-break/>que nous devenions pleinement éclairés, et que nous allions jusqu'au sommet, <text:span text:style-name="T22">n</text:span>e vous attendez pas à ce que les choses changent, ne vous attendez pas à ce qu'elles s'améliorent. La vérité doit être acceptée, dans toute sa plénitude. </text:p>
      <text:p text:style-name="P4"/>
      <text:p text:style-name="P4">Nous avons besoin de compétences pratiques dans le monde réel. <text:span text:style-name="T22">I</text:span>l ne s'agit pas seulement de savoir ce que l'on sait maintenant <text:span text:style-name="T22">et ne pas avoir besoin de compétences.</text:span> <text:span text:style-name="T22">P</text:span>our communiquer la vérité, il faut des compétences. La connaissance est nécessaire. <text:span text:style-name="T22">V</text:span>ous pouvez simplement parler aux gens qui vous entourent, <text:span text:style-name="T22">v</text:span>ous pouvez communiquer à une petite fraction de personnes, je ne dis pas qu'il ne faut pas le faire si vous n'avez pas ces autres compétences. <text:span text:style-name="T22">J</text:span>e dis que si vous voulez diffuser votre message à grande échelle, à des masses de gens, et dans la nouvelle forme <text:span text:style-name="T22">médiatique</text:span>, qui consiste à faire des choses comme ça, en utilisant la technologie de manière correcte, positive et <text:span text:style-name="T22">actuelle. Certains diront</text:span><text:span text:style-name="T7"> « Oh, <text:s/>la technologie </text:span><text:span text:style-name="T10">n’a aucun rôle là dedans,</text:span><text:span text:style-name="T7"> nous devons nous débarrasser de la technologie. »</text:span> La technologie est ce qui améliore la vie à toutes les échelles et à tous les niveaux. <text:span text:style-name="T22">C’est un </text:span>outil, c'est la façon dont on l'utilise. <text:span text:style-name="T22">N</text:span>ous utilisons la technologie à des fins puissantes et éclairantes en ce moment <text:span text:style-name="T22">e</text:span>t c'est l'usage auquel elle est destinée : servir l'humanité et la vérité. Je pense donc que les compétences du monde réel sont absolument nécessaires à l'ère technologique. En voici quelques-unes. Vous avez besoin de bonnes compétences organisationnelles, <text:span text:style-name="T22">Art et Chris</text:span> ont mis ça en place <text:span text:style-name="T22">aujourd’hui</text:span>, <text:span text:style-name="T22">correctement. J’</text:span>ai vu des gens organiser les choses très mal <text:span text:style-name="T22">et j’</text:span>ai vu <text:span text:style-name="T22">l</text:span>es choses <text:span text:style-name="T22">se dérouler </text:span>de la bonne façon, c'est-à-dire de cette façon. Richard et Lisa ont fait un travail remarquable en filmant ce qui s'est passé, <text:span text:style-name="T22">ça</text:span> sera mis en ligne et <text:span text:style-name="T22">ça</text:span> touchera un grand nombre de personnes. <text:span text:style-name="T22">I</text:span>l faut donc avoir le sens de l'organisation. Certaines personnes sont meilleures que d'autres, je suis plutôt doué pour l'organisation, j'ai l'impression d'avoir un bon sens de l'organisation. <text:span text:style-name="T22">Des compétences en</text:span> communication, il faut savoir manier les mots, il faut avoir un bon vocabulaire, il faut organiser les mots correctement, il faut être capable de communiquer des concepts de façon souvent très linéaire aux gens pour qu'ils puissent les assimiler facilement. <text:span text:style-name="T22">S</text:span>i vous êtes <text:span text:style-name="T22">éparpillés ils ne vont</text:span> pas comprendre le concept.</text:p>
      <text:p text:style-name="P1"/>
      <text:p text:style-name="P4">Vous avez besoin de compétences en graphisme dans de nombreux cas, je ne pourrais pas <text:span text:style-name="T22">élaborer</text:span> une présentation comme celle-ci sans mon expérience en graphisme. <text:span text:style-name="T22">H</text:span>eureusement que je l'ai, j'ai <text:span text:style-name="T22">fait ce travail</text:span> dans le passé, et en quelque sorte, ils m'ont préparé pour tout ce que j'allais faire dans mon avenir. <text:span text:style-name="T22">C’était une synchronicité. </text:span>Mais, vous savez, vous devez au moins savoir comment faire un prospectus, les amis. Combien de personnes ici peuvent mettre en page un simple flyer ? C'est génial. Je suis très impressionné par ça. J'ai déjà demandé à des gens de lever la main lors d'autres présentations <text:span text:style-name="T22">et deux personnes l’ont levé.</text:span> C'est génial, vous pouvez en être fier. Les compétences de présentation comme mettre quelque chose <text:span text:style-name="T22">en ordre comme ça.</text:span> Combien de personnes ont des compétences de base en matière de présentation avec un ordinateur ? Ou un peu moins, mais pas mal non plus, <text:span text:style-name="T22">j</text:span>e suis impressionné. </text:p>
      <text:p text:style-name="P4"/>
      <text:p text:style-name="P4"><text:span text:style-name="T22">Des c</text:span>ompétences audio. <text:span text:style-name="T22">P</text:span>arfois vous devez travailler avec de l'audio, <text:span text:style-name="T22">des</text:span> podcast etc. <text:span text:style-name="T22">Des c</text:span>ompétences en montage vidéo, <text:span text:style-name="T22">j</text:span>e sais que Richard est un maître en la matière. <text:span text:style-name="T22">L</text:span>e développement de sites web, c'était laborieux dans le passé, il y a seulement 10 ans. Aujourd'hui, nous avons des systèmes gratuits et open source qui font de ce travail, <text:span text:style-name="T22">c’est</text:span> un jeu d'enfant. <text:span text:style-name="T22">C’est un petit apprentissage mais u</text:span>ne fois que vous y êtes arrivé, <text:span text:style-name="T22">vous pouvez vous lancer !</text:span> Vous pouvez gérer plusieurs sites web. Combien de personnes sont capables de créer un site web simple, à main levée ? <text:span text:style-name="T22">C’est génial !</text:span> Bravo. <text:span text:style-name="T22">J</text:span>e vous le dis, c'est impressionnant. Je suis impressionné par le nombre de personnes réunies dans une même pièce et qui possèdent toutes ces compétences. <text:span text:style-name="T22">C’est t</text:span>rès rare. <text:span text:style-name="T22">D</text:span>es compétences en matière de réseau, littéralement, des compétences en relations humaines. Je suis faible là-dessus. <text:span text:style-name="T22">J</text:span>e peux le faire, <text:span text:style-name="T22">mais j</text:span>e n'aime pas le faire. Je n'aime pas non plus le marketing et la promotion. Je ne suis pas un bon commercialisateur de mon travail. J'essaie de m'améliorer dans ce domaine <text:span text:style-name="T22">m</text:span>ais j'ai besoin de travailler là-dessus <text:span text:style-name="T22">e</text:span>t peut-être qu'il y a des gens qui peuvent m'aider dans ce domaine. Mais, vous savez, j'ai une bonne partie de toutes ces compétences, je ne suis pas très bon dans les deux dernières, j'ai besoin de plus de travail. Mais si la plupart d'entre nous n'ont pas les compétences nécessaires, nous n'atteindrons pas le nombre optimal de personnes. Nous devons devenir les nouveaux médias qui se consacrent à la vérité. Et la diffuser pour la consommation et l'édification des autres. Nous sommes la réponse. Nous sommes les <text:s/>illumin<text:span text:style-name="T28">ateurs</text:span>, ceux qui aideront à éclairer les autres une fois que nous aurons acquis cette connaissance en nous-mêmes. <text:span text:style-name="T22">Et c</text:span>e n'est qu'un début, vous devez la diffuser à nouveau. Pendant longtemps, j'ai eu toutes ces connaissances, je les ai gardées et je n'en ai rien fait. Je ne faisais qu'en absorber davantage. Je <text:span text:style-name="T22">voulais</text:span> m'assurer que j'a<text:span text:style-name="T22">vais</text:span> bien compris ? <text:span text:style-name="T22">Je suis allé</text:span> à une réunion dans l'État de Virginie. La Virginie, la Vierge, la déesse, <text:span text:style-name="T22">l’a</text:span>ttention. Très synchrone. Une femme s'est approchée de moi, elle m'a dit : <text:span text:style-name="T7">« </text:span><text:span text:style-name="T10">Vous êtes </text:span><text:span text:style-name="T7">l'une des personnes les mieux informées que j'ai rencontrées, qu'est-ce que vous faites ? »</text:span> <text:span text:style-name="T7">« Que voulez-vous dire </text:span><text:span text:style-name="T10">q</text:span><text:span text:style-name="T7">u'est-ce que je fais ? »</text:span> Elle m'a dit : <text:span text:style-name="T7">« </text:span><text:span text:style-name="T10">J</text:span><text:span text:style-name="T7">e veux dire, que faites-vous avec toutes les connaissances que vous avez ? Conférences, présentations, vidéos, audio, que faites-vous ? »</text:span> Je ne fais rien de tout cela, j'en ai <text:span text:style-name="T22">ap</text:span>pris beaucoup plus, <text:span text:style-name="T22">j’ai téléchargé</text:span> beaucoup plus de vidéos. <text:span text:style-name="T22">Voilà ce qu’elle a dit,</text:span> c'<text:span text:style-name="T22">était</text:span> tellement factuel <text:span text:style-name="T22">et sévère :</text:span> <text:span text:style-name="T7">« Qu'est-ce qui vous fait penser que vous avez le droit de faire ça ? Qu'est-ce qui vous fait penser que vous pouvez continuer à </text:span><text:span text:style-name="T10">apprendre tout cela et à ne jamais le partager</text:span><text:span text:style-name="T7"> ? Qui vous fait croire que vous avez le droit de faire cela ? »</text:span> <text:span text:style-name="T22">C</text:span>'était comme si quelqu'un m'avait frappé au visage. <text:span text:style-name="T22">Je n’oublierai jamais la phrase qu’elle m’a dit :</text:span> <text:span text:style-name="T7">« Vous êtes les chutes du Niagara dans un ballon d'eau. Vous absorbez tout ça, cette pression, cette pression qui monte, il n'y a pas de sortie, ça va éclater. </text:span><text:span text:style-name="T10">V</text:span><text:span text:style-name="T7">ous devez mettre une valve de sortie sur cette connaissance et la laisser sortir de vous et aller vers les autres </text:span><text:span text:style-name="T10">e</text:span><text:span text:style-name="T7">t alors </text:span><text:span text:style-name="T10">plus viendra</text:span><text:span text:style-name="T7">. Pour l'instant, </text:span><text:span text:style-name="T10">i</text:span><text:span text:style-name="T7">l n'y a pas de soupape de décompression, </text:span><text:span text:style-name="T10">vous êtes </text:span><text:span text:style-name="T7">les chutes du Niagara dans un ballon d'eau. »</text:span> C'<text:span text:style-name="T22">était</text:span> comme si un camion m'avait renversé, littéralement, comme si j'avais été renversé par un camion. J'ai eu l'idée de <text:span text:style-name="T22">What On Earth Is Happening</text:span> quelques semaines après, parce que je <text:span text:style-name="T22">ne pouvais plus penser à autre chose que ce qu’elle m’avait dit,</text:span> <text:span text:style-name="T22">ça</text:span> résonnait dans ma tête. Qu'est-ce qui <text:span text:style-name="T22">vous</text:span> fait penser que <text:soft-page-break/><text:span text:style-name="T22">vous</text:span> a<text:span text:style-name="T22">vez</text:span> le droit de faire ça ? Et elle ne l'a pas dit gentiment, <text:span text:style-name="T22">c’était plutôt : tu ne fais pas ce qu’il faut, l</text:span>ève ton cul et fais quelque chose. <text:span text:style-name="T22">C</text:span>'<text:span text:style-name="T22">était son ton.</text:span> <text:span text:style-name="T22">E</text:span>t <text:span text:style-name="T22">c’était vraiment le bienvenu.</text:span> Qui sait, si on ne me l'avait pas dit à ce moment-là, je n'aurais peut-être rien fait. On ne sait jamais. J'aime à penser qu'à un moment donné, j<text:span text:style-name="T22">e l’</text:span>aurais <text:span text:style-name="T22">fait, mais bon...</text:span></text:p>
      <text:p text:style-name="P1"/>
      <text:p text:style-name="P1"><text:span text:style-name="T23">2:53:39</text:span> <text:s/></text:p>
      <text:p text:style-name="P1"/>
      <text:p text:style-name="P1"><text:span text:style-name="T22">A</text:span> la croisée des chemins, <text:span text:style-name="T22">c</text:span>'est la dernière section. Ensuite, nous passerons aux questions. Citation de Buckminster Fuller : <text:span text:style-name="T7">« </text:span><text:span text:style-name="T10">L</text:span><text:span text:style-name="T7">'âge des ténèbres règne toujours sur l'ensemble de l'humanité </text:span><text:span text:style-name="T10">e</text:span><text:span text:style-name="T7">t la profondeur et la persistance de cette domination ne deviennent claires que maintenant. Cette prison de l'âge des ténèbres n'a ni barreaux d'acier, ni chaînes, ni serrures. Au contraire, elle est verrouillée par l</text:span><text:span text:style-name="T10">a mauvaise </text:span><text:span text:style-name="T7">orientation et construite sur la désinformation. </text:span><text:span text:style-name="T10">P</text:span><text:span text:style-name="T7">rise dans une pléthore de réflexes conditionnés et dirigée par l'ego humain, </text:span><text:span text:style-name="T10">l</text:span><text:span text:style-name="T7">e gardien et le prisonnier tentent maigrement de rivaliser avec Dieu. Tous sont intraitablement sceptiques face à ce qu'ils ne comprennent pas. Nous sommes puissamment emprisonnés dans ces âges sombres simplement par les termes dans lesquels nous avons été conditionnés à penser. »</text:span></text:p>
      <text:p text:style-name="P1"/>
      <text:p text:style-name="P1"><text:span text:style-name="T22">L</text:span>e conditionnement de notre pensée est ce qui nous a maintenus dans cette prison. Ce n'est que maintenant que certaines personnes commencent à prendre conscience de la profondeur réelle de l'âge des ténèbres dans lequel nous nous trouvons. Nous sommes dans une période que j'appelle l'apocalypse et en fait je veux reformuler cela. Je veux expliquer aux gens que nous ne sommes plus dans l'apocalypse. Nous vivons une époque post-apocalyptique. Nous vivons dans l'après-apocalypse. L'apocalypse a déjà eu lieu. Elle est terminée. Nous vivons <text:span text:style-name="T22">d</text:span>ans la période qui suit l'apocalypse, et qu'est-ce que je veux dire par là ? Eh bien, nous devons nous pencher sur le sens du mot. Du préfixe grec <text:span text:style-name="T10">apo</text:span>, qui signifie loin de ou éloigné de, et du verbe grec <text:span text:style-name="T10">kalúptō</text:span> qui signifie couvrir, cacher ou dissimuler. Donc, Apocalypse signifie littéralement enlever la couverture de, enlever le voile de ou sortir quelque chose de sa cachette. Mesdames et Messieurs, une autre grande surprise, le voile a déjà été levé. La vérité est déjà là. Elle est sortie. La vérité sur ce qui se passe et s'est passé ici sur la terre <text:span text:style-name="T22">est disponible</text:span>. Elle a été <text:span text:style-name="T22">désoccultée,</text:span> et pas seulement par moi, par beaucoup d'autres chercheurs. Il y en a une liste sur mon site web, et j'en ai parlé dans <text:span text:style-name="T22">m</text:span>es podcasts, tout est là. Littéralement, cela signifie révéler ou sortir de <text:span text:style-name="T22">sa cachette</text:span>. L'Apocalypse est la grande révélation de la vérité aux masses. Ou bien c'est ce que j'appelle simplement le processus de désoccultation de la vérité, le fait de la sortir de sa cachette.</text:p>
      <text:p text:style-name="P1"/>
      <text:p text:style-name="P4">Ce que l'humanité doit faire, c'est ce que j'appelle les excuses cosmiques, et j'en viens à ce que cela signifie. Voyez ces mots ici ? J'ai eu tort ? C'est la phrase la plus puissante qui puisse être prononcée par un être humain. La deuxième phrase la plus puissante que je reconnaîtrais est<text:span text:style-name="T7"> Je t'aime</text:span>. Mais celle-ci est encore plus puissante que celle-là. Parce qu'il s'agit d'un changement interne, pas seulement d'une dynamique ou d'une interaction ou d'une relation avec quelqu'un d'autre, <text:span text:style-name="T22">i</text:span>l s'agit d'une métamorphose intérieure. Quand vous prononcez ces mots, c'est la phrase de tout pouvoir. Non est le mot de tout pouvoir par lequel nous récupérons notre pouvoir, mais <text:span text:style-name="T22">ça</text:span> c'est la phrase du pouvoir. Le mot <text:span text:style-name="T10">apology</text:span><text:span text:style-name="T22">, qui signifie excuse,</text:span> vient du grec <text:span text:style-name="T10">apo</text:span> <text:span text:style-name="T22">qui </text:span>signifie loin d<text:span text:style-name="T22">e ou</text:span> éloigné <text:span text:style-name="T22">de</text:span>, comme nous venons de le voir, et <text:span text:style-name="T22">du nom</text:span> grec <text:span text:style-name="T7">logos, </text:span><text:span text:style-name="T10">l</text:span><text:span text:style-name="T7">ogos</text:span> signifie mot. Cela signifie littéralement s'éloigner du mot ou rendre le mot. <text:span text:style-name="T22">V</text:span>ous le re<text:span text:style-name="T22">tir</text:span>ez. Donc si je m'excuse, que j'ai dit quelque chose que je ne pensais pas vraiment ou que je veux me rétracter, les excuses signifient que je dois retirer ce que je viens de dire. <text:span text:style-name="T22">J</text:span>e retire ce que j'ai dit, <text:span text:style-name="T22">j’</text:span>enlève le mot. <text:span text:style-name="T22">J</text:span>e retire le mot ou la phrase que je viens de dire. Il s'agit d'excuses au sens de l'anglais familier standard. </text:p>
      <text:p text:style-name="P4"/>
      <text:p text:style-name="P4">Voyons ce que j'appelle les excuses cosmiques <text:span text:style-name="T22">e</text:span>t d'où vient ce terme, ce qu'il signifie vraiment. <text:span text:style-name="T22">L</text:span>e nom grec <text:span text:style-name="T7">logos</text:span>, qui est écrit en caractères grecs, qui signifie <text:span text:style-name="T7">mot</text:span> en grec, vient du verbe grec <text:span text:style-name="T10">le</text:span><text:span text:style-name="T7">go</text:span>. <text:span text:style-name="T7">Lego</text:span> en grec signifie parler ou dire, <text:span text:style-name="T22">c’est</text:span> d'où vient le mot <text:span text:style-name="T22">français lexique</text:span>. Le nom latin <text:span text:style-name="T10">l</text:span><text:span text:style-name="T7">ex, legis</text:span> est lié au verbe grec <text:span text:style-name="T10">l</text:span><text:span text:style-name="T7">ego</text:span>, qui signifie "dire". <text:span text:style-name="T22">Q</text:span>ui a <text:span text:style-name="T22">manifesté</text:span> les lois ? Le Créateur l'a fait. <text:span text:style-name="T22">C</text:span>omment a-t-il manifesté l'univers physique et toutes les lois qui l'ont fait exister ? <text:span text:style-name="T22">A travers le verbe.</text:span> La réalité et la vérité sont dites à l'existence par le pouvoir de la vibration, le pouvoir vibratoire de la voix. <text:s/>Le Créateur a donc créé l'univers en prononçant la phrase <text:span text:style-name="T22">latine</text:span> <text:span text:style-name="T10">Fiat lux</text:span>, qui signifie "que la lumière soit". <text:span text:style-name="T22">Le nom latin </text:span><text:span text:style-name="T10">lex, legis</text:span><text:span text:style-name="T22">, signifiant la loi est en fait dérivé de ce verbe grec </text:span><text:span text:style-name="T10">lego</text:span><text:span text:style-name="T22"> signifiant parler ou dire. </text:span>Dieu et non l'homme est le <text:span text:style-name="T10">l</text:span><text:span text:style-name="T7">ogos</text:span>, l'auteur de la loi, celui qui a <text:span text:style-name="T28">manifesté la loi à travers la parole,</text:span> à la création de l'univers, parce que la loi naturelle <text:span text:style-name="T28">est</text:span> <text:span text:style-name="T22">la condition qui limite</text:span> la réalité manifestée appelée l'univers physique. Ce sont les conditions limites qui le régissent.</text:p>
      <text:p text:style-name="P1"/>
      <text:p text:style-name="P1">Le travail de l'humanité est d'apprendre à écouter la parole de Dieu. Pas la parole de l'homme, pas la loi de l'homme. La loi naturelle, la loi spirituelle, la loi morale, la loi de Dieu, la loi karmique, peu importe comment vous l'appelez, appelez-la comme vous voulez. Le conséquentialisme ! C'est la vérité. <text:span text:style-name="T22">Ce que toutes ces</text:span> phrases signifient vraiment, <text:span text:style-name="T22">c’est la</text:span> vérité. C'est <text:span text:style-name="T28">tout</text:span>. C'est la vérité sur <text:span text:style-name="T22">ce qui est </text:span><text:span text:style-name="T28">et </text:span><text:span text:style-name="T22">comment tout fonctionne ici. Et l</text:span>'humanité doit aligner son comportement sur cette loi. La loi de Dieu, la loi naturelle. Sans alignement de son comportement <text:span text:style-name="T22">sur la loi naturelle</text:span>, <text:span text:style-name="T22">i</text:span>l ne faut pas s'attendre <text:span text:style-name="T22">à ce que la situation change,</text:span> <text:span text:style-name="T22">elle va</text:span> empire<text:span text:style-name="T22">r</text:span> rapidement. L'humanité doit faire des excuses cosmiques en donnant le mot, qui signifie la paternité de la création de la loi... <text:span text:style-name="T22">n</text:span>ous pensons donc que nous sommes les auteurs, les autorités, <text:span text:style-name="T22">c’est ce que signifie auteur !</text:span> Quel est l'autre mot pour auteur ? C'est juste un rapide exemple de la façon dont fonctionne le contrôle de l'esprit par les mots. <text:span text:style-name="T22">Qu’est-ce qu’u</text:span>n auteur ? <text:span text:style-name="T22">C</text:span>'est ce qu'un écrivain. <text:span text:style-name="T22">Que dites-vous ici ?</text:span> C'est un auteur qui <text:span text:style-name="T22">a l’autorité,</text:span> <text:span text:style-name="T22">c’est un</text:span> <text:span text:style-name="T22">écrivain ou writer en anglais, qu’il compare au mot right avec le </text:span><text:soft-page-break/><text:span text:style-name="T22">suffixe -er, right signifie juste ou loi. C’est donc le transformer en droit ! </text:span>C'est ce qu'on entend quand on entend le mot autorité, on entend auteur, ce qui signifie un <text:span text:style-name="T7">r</text:span><text:span text:style-name="T10">ighter, </text:span>qui signifie quelqu'un qui crée des droits, ce qui signifie quelqu'un qui croit <text:span text:style-name="T28">qu’il est</text:span> Dieu. C'est tout ce à quoi cela se résume. En un mot, nous sommes confrontés à une classe de personnes qui croient qu'elles peuvent être Dieu, posséder et gouverner tous les autres. C'est à cela que se résume tout l'occult<text:span text:style-name="T22">isme</text:span> sombre, des gens qui se prennent pour des dieux, <text:span text:style-name="T22">des</text:span> fous psychopathes qui se prennent pour Dieu et qui vont régner sur l<text:span text:style-name="T22">a prison qu’ils vont créer,</text:span> qu'ils appellent leur sombre Nouvel Ordre Mondial.</text:p>
      <text:p text:style-name="P1"/>
      <text:p text:style-name="P4">Nous devons rendre la parole, <text:span text:style-name="T22">c</text:span>'est ce que sont les excuses, et celui à qui il faut les rendre, c'est le créateur de l'univers, parce que c'est l'auteur de la loi. <text:span text:style-name="T22">C’est sa propriété légitime. L</text:span>e mot ne nous appartient pas, le mot appartient à Dieu. C'est pourquoi il est dit au début des textes bibliques : <text:span text:style-name="T7">et au début était le Verbe et le Verbe était Dieu</text:span>. C'est ce qu’<text:span text:style-name="T28">est</text:span> le Logos, la loi naturelle, Dieu est la loi. Vous voulez la meilleure définition que je puisse vous donner du mot Dieu ? <text:span text:style-name="T22">Loi. </text:span>Les gens ne veulent pas voir les choses comme ça. Très peu de gens le <text:span text:style-name="T28">voi</text:span>ent comme ça. C'est la force de la création, <text:span text:style-name="T22">c</text:span>'est la loi naturelle qui nous permet de créer notre réalité, que nous le fassions consciemment ou inconsciemment. Ces excuses sont accomplies lorsque nous ouvrons nos esprits et nos cœurs à la vérité et que nous commençons à dire le <text:s/>mot <text:span text:style-name="T22">perdu </text:span>NON au mal, à la présence du mal dans nos vies. </text:p>
      <text:p text:style-name="P4"/>
      <text:p text:style-name="P4">Voici un initié à l'intérieur de ce que l'on appelait les piliers du <text:span text:style-name="T22">Djed</text:span>. Ces piliers <text:span text:style-name="T22">Dj</text:span>ed représentaient la stabilité et l'illumination. Ils représentent les deux principes, le principe féminin sacré de non-agression et le principe masculin sacré d'autodéfense. <text:span text:style-name="T28">L’initié es t celui qui</text:span> a intégré et franchi les deux piliers et qui est parvenu au lieu de l'illumination cosmique, représenté par le disque ailé de <text:span text:style-name="T22">Maat</text:span> dans la tradition <text:span text:style-name="T22">kémitique</text:span>, qui se trouve au-dessus du linteau, entre les deux piliers, <text:span text:style-name="T22">l</text:span>e <text:span text:style-name="T22">disque ailé de Maat. Maat </text:span>était considérée comme une grande déesse mère dans les anciennes traditions égyptiennes. <text:span text:style-name="T22">E</text:span>lle était la force. C'était une divinité personnifiée. <text:span text:style-name="T22">L</text:span>es anciens <text:span text:style-name="T22">kémites</text:span> ne vénéraient pas vraiment une femme physique. Ce n'est pas ce que c'était. C'était la personnification de la vérité, de la justice, de l'ordre et de la loi naturelle, encapsulée dans l'essence féminine sacrée. Elle était au-dessus de toutes les autres divinités du panthéon des divinités égyptiennes. <text:span text:style-name="T22">I</text:span>l n'y avait pas de Dieu, pas de dieu ou de déesse plus haut <text:span text:style-name="T22">que Maat. </text:span>Et la façon dont ils considéraient l'alignement avec <text:span text:style-name="T22">Maat,</text:span> c'est que si vous vouliez avoir de l'ordre et éviter le chaos, vous appreniez les enseignements de <text:span text:style-name="T22">Maat,</text:span> parce qu'elle était la déesse de la justice, et elle était la déesse de la droiture. Elle était la déesse qui ramenait l'ordre si vous vous align<text:span text:style-name="T22">i</text:span>ez sur ses enseignements, et ses enseignements étaient la loi naturelle.</text:p>
      <text:p text:style-name="P1"/>
      <text:p text:style-name="P1">C'est donc de cela qu'il s'agit. <text:span text:style-name="T22">Nous devons retirer le mot. Il ne s’agit pas</text:span> de rester silencieux et de ne pas utiliser sa voix. Ce n'est pas ce qu<text:span text:style-name="T22">i est</text:span> dit. C'est une allégorie symbolique pour les excuses. Non. <text:span text:style-name="T22">V</text:span>ous savez ce que représente <text:span text:style-name="T22">aussi</text:span> le G au milieu des compas en équerre ? <text:span text:style-name="T7">Apolo, </text:span><text:span text:style-name="T10">G</text:span><text:span text:style-name="T22">.</text:span> Le soleil, la lumière, <text:span text:style-name="T22">l</text:span>e principe génératif. <text:span text:style-name="T22">N</text:span>ous devons faire l’<text:span text:style-name="T10">Apolo</text:span><text:span text:style-name="T7"> G</text:span>. <text:span text:style-name="T22">C</text:span>'est ce que représente le G au milieu d<text:span text:style-name="T22">e l’équerre et du compas</text:span>. <text:span text:style-name="T22">L</text:span>'une des grandes divinités, <text:span text:style-name="T22">d</text:span>es divinités grecques qui sont souvent illustrées dans la tradition maçonnique est Apollon, c'était un dieu soleil. Il était le corollaire d'Horus dans la tradition égyptienne, de Jésus dans la tradition chrétienne, de Mithra dans la tradition persane et de bien d'autres dieux du soleil qui représentaient la vérité et la lumière. <text:span text:style-name="T22">C</text:span>'est donc la voie du milieu, le pilier du milieu, c'est ce que représente l'initié. <text:span text:style-name="T22">J</text:span>'ai commencé cette présentation avec la diapositive avant de commencer, maintenant nous avons commencé, et c'est à vous d'aller plus loin. <text:span text:style-name="T22">C</text:span>e que vous ferez avec ces connaissances ne dépend que de vous.</text:p>
      <text:p text:style-name="P1"/>
      <text:p text:style-name="P1"><text:span text:style-name="T22">C</text:span>'est une peinture d'Alex Gray, qui montre le schisme de la vision du monde. <text:span text:style-name="T22">Allons-nous</text:span> rester ancrés dans le cerveau gauche et dans d'autres formes de déséquilibre et créer une <text:span text:style-name="T22">version</text:span> négative du monde ? <text:span text:style-name="T22">Ou a</text:span>llons-nous vivre en harmonie avec la loi naturelle ? Qui peut créer ce chemin, lorsque nous incorporons l'aspect créatif, nourricier et féminin sacré de nos êtres. <text:span text:style-name="T22">Vivre en harmonie avec l</text:span>a loi naturelle ne peut que conduire à ces conditions : à la liberté, <text:span text:style-name="T22">à </text:span>la paix, <text:span text:style-name="T22">à</text:span> la prospérité, à la continuation de notre espèce, à notre survie physique réelle et à notre progrès évolutif dans la conscience. C'est ce à quoi conduit le fait de vivre en harmonie avec la loi naturelle. À l'inverse, vivre en opposition à la loi naturelle nous mènera de ce côté-ci de l'Arbre-Monde. Cela nous amènera dans un monde infernal de chaos et de destruction, parce que vivre en opposition à la loi naturelle ne peut mener qu'à ces états : contrôle, esclavage, guerre, chaos, stagnation de l'évolution et, finalement, extinction de notre espèce. <text:span text:style-name="T22">Quelle règle choisissons-nous ?</text:span> C'est encore en suspens, je ne peux pas vous le dire. Seul chaque individu peut prendre cette décision pour lui-même <text:span text:style-name="T22">e</text:span>t cela se répercutera dans l'ensemble, <text:span text:style-name="T22">d</text:span>ans la conscience de masse, dans les chiffres.</text:p>
      <text:p text:style-name="P1"/>
      <text:p text:style-name="P1">Thomas Jefferson a dit <text:span text:style-name="T7">« </text:span><text:span text:style-name="T10">L</text:span><text:span text:style-name="T7">es personnes libres revendiquent leurs droits comme découlant des lois de la nature</text:span> -<text:span text:style-name="T22">e</text:span>t cela a également été intégré dans la Déclaration d'Indépendance, les lois de la nature et <text:span text:style-name="T22">de la nature de Dieu</text:span>, <text:span text:style-name="T7">et non comme un don de leurs magistrats. »</text:span></text:p>
      <text:p text:style-name="P1"/>
      <text:p text:style-name="P1">John Locke a dit : <text:span text:style-name="T7">« </text:span><text:span text:style-name="T10">L</text:span><text:span text:style-name="T7">a liberté naturelle de l'</text:span><text:span text:style-name="T10">H</text:span><text:span text:style-name="T7">omme est d'être libre de tout pouvoir supérieur sur </text:span><text:span text:style-name="T10">T</text:span><text:span text:style-name="T7">erre, et de ne pas être sous la volonté ou l'autorité législative de l'</text:span><text:span text:style-name="T10">H</text:span><text:span text:style-name="T7">omme, mais seulement d'avoir la loi de la nature pour règle. »</text:span></text:p>
      <text:p text:style-name="P1"/>
      <text:p text:style-name="P4">Ancien Grand Maître de l'ordre des <text:span text:style-name="T22">roses croix,</text:span> de la tradition rosicrucienne, Francis Bacon <text:span text:style-name="T22">a dit :</text:span> <text:span text:style-name="T7">« </text:span><text:span text:style-name="T10">L</text:span><text:span text:style-name="T7">a nature, pour être commandée, doit d'abord être obéie. »</text:span> </text:p>
      <text:p text:style-name="P4"/>
      <text:p text:style-name="P4"><text:soft-page-break/>Si nous voulons que les forces du cosmos soient de notre côté, nous devons apprendre et adhérer aux principes de la loi naturelle. Si nous n'alignons pas notre comportement sur ces principes, la nature ne nous soutiendra pas, elle se dressera continuellement contre nous et créera elle-même plus de conflits et de souffrances dans nos vies <text:span text:style-name="T22">e</text:span>t nous ne la commanderons certainement pas, nous ne commanderons pas ses forces comme celles de l'énergie libre à des fins positives, <text:span text:style-name="T22">mais </text:span>seulement à des fins destructrices.</text:p>
      <text:p text:style-name="P1"/>
      <text:p text:style-name="P1">Le psychologue Alfred Adler a dit <text:span text:style-name="T7">« </text:span><text:span text:style-name="T10">I</text:span><text:span text:style-name="T7">l existe une loi selon laquelle l'homme doit aimer son prochain comme lui-même.</text:span> -Et il se réfère bien sûr à la règle d'or. <text:span text:style-name="T7">Dans quelques centaines d'années, elle devrait être aussi naturelle pour l'homme que la respiration ou la démarche </text:span><text:span text:style-name="T10">debout.</text:span><text:span text:style-name="T7"> Mais s'il ne l'apprend pas, il doit périr. »</text:span> Et vous savez, j'espère vraiment que cela prendra moins de 100 ans. Mais vu où nous en sommes, je n'en suis pas si sûr. Je pense que nous pourrions aller beaucoup plus vite que cela si nous acceptons la clé qui a été montrée ici aujourd'hui. Comme je l'ai déjà dit, elle a le pouvoir de déverrouiller toutes les serrures de toutes les portes de toutes les cages. <text:span text:style-name="T22">C</text:span>'est ce que comprend la connaissance de la loi naturelle.</text:p>
      <text:p text:style-name="P1"/>
      <text:p text:style-name="P4">Lorsque nous choisissons de gravir l'échelle de la conscience par <text:span text:style-name="T28">notre</text:span> <text:span text:style-name="T28">choix et</text:span> nos efforts <text:span text:style-name="T28">découlant de notre libre arbitre</text:span>... <text:span text:style-name="T22">c</text:span>e n'est pas une simple ascension, c'est une ascension difficile. Ce n'est pas très compliqué d'apprendre ces concepts, <text:span text:style-name="T22">d</text:span>'apprendre ces vérités. Il s'agit d'abandonner <text:span text:style-name="T22">b</text:span>eaucoup de choses avec lesquelles nous avons déjà été conditionnés et qui ne servent pas ce que nous sommes, <text:span text:style-name="T22">m</text:span>ais je ne vous dis pas que ce sera facile. <text:span text:style-name="T22">C</text:span>ela implique un travail d'introspection très profond. Mais si nous le faisons, nous pouvons sortir de la prison que nous nous sommes imposée en équilibrant les forces féminines et masculines sacrées en chacun de nous ; <text:span text:style-name="T22">e</text:span>t en reconnaissant notre propre souveraineté inhérente, et qu'il n'y a aucune légitimité et qu'il n'y a jamais eu de légitimité à l'esclavage, au contrôle et à la domination extérieure des êtres humains en tant que sujets. Cette reconnaissance de la souveraineté doit aller de pair avec notre connaissance d<text:span text:style-name="T22">e la loi</text:span> naturel<text:span text:style-name="T22">le</text:span>, c'est une composante totalement intégrée. </text:p>
      <text:p text:style-name="P4"/>
      <text:p text:style-name="P4">C'était la diapositive de titre, cette carte de tarot était sur la diapositive de titre. <text:span text:style-name="T22">J</text:span>'en ai parlé dans certains de mes travaux en ligne, quand vous comprenez le lien profond <text:span text:style-name="T22">de</text:span> la tradition du Tarot, et d'autres traditions de mystères, les enseignements, spécifiquement, <text:span text:style-name="T22">en</text:span> relation très profonde avec la tradition kabbalistique des traditions de mystères du Moyen-Orient, <text:span text:style-name="T22">v</text:span>ous comprenez que cette carte représente en fait la volonté de la création, et ce que la création elle-même, avec l'esprit de l'univers lui-même, veut finalement manifester dans la réalité physique, et non dans un autre monde de rêve ou de fantaisie, ou dans une réalité spirituelle qui doit venir ou ne pas venir ; ici même dans le domaine physique, qui n'est pas séparé et distinct du domaine spirituel, ils sont une seule et même chose. Cette carte est connue sous le nom de carte de la justice. Elle est basée sur le mot latin <text:span text:style-name="T10">jus</text:span>, qui signifie droit ou loi, d'où le mot <text:span text:style-name="T22">franç</text:span>ais justice. Cette carte représente l'équilibre entre les piliers, comme vous le voyez sur le côté droit du roi, tenant l'épée de la vérité en main, et la balance de la vérité et de la justice a été parfaitement équilibrée de l'autre côté. <text:span text:style-name="T22">E</text:span>lle représente la souveraineté. <text:span text:style-name="T22">Elle</text:span> représente l'alignement sur la loi naturelle, <text:span text:style-name="T22">e</text:span>t surtout, elle représente l'alignement sur la vérité et la manifestation de l'ordre.</text:p>
      <text:p text:style-name="P1"/>
      <text:p text:style-name="P1">Cela ne peut se produire que lorsque nous alignons nos comportements sur les principes de la loi naturelle. Ce n'est qu'alors que nous verrons la manifestation <text:span text:style-name="T28">de </text:span><text:span text:style-name="T22">ce </text:span>que l'univers lui-même, souhait<text:span text:style-name="T22">e</text:span> pour nous et essay<text:span text:style-name="T22">e</text:span> de nous aider à créer, c'est-à-dire la justice <text:span text:style-name="T22">et</text:span> l'ordre. Si nous lâchons les choses qui nous retiennent et brisons nos chaînes mentales d'asservissement, nous pouvons créer un monde basé sur la liberté réelle, c'est possible. <text:span text:style-name="T22">J</text:span>e ne vous dis pas <text:span text:style-name="T22">que</text:span> ce ne sera pas un travail ardu ou un voyage difficile, mais c'est possible. Si nous choisissons de le faire, nous allons voir des progrès et des choses qui vont être créées, le monde va être si radicalement différent si nous suivons cette voie <text:span text:style-name="T22">du milieu</text:span> vers la vérité, l'ordre et la justice par la compréhension de la loi naturelle, et si nous l'appliquons et la vivons dans nos vies, les changements que nous allons vivre vont être si positifs et si transformateurs que nous pouvons à peine imaginer ce que sera le monde de l'autre côté de ce travail, de l'autre côté de cette transformation.</text:p>
      <text:p text:style-name="P1"/>
      <text:p text:style-name="P1">Cela sera-t-il fait ? Peut-être, peut-être pas. La réponse viendra de ce que vous verrez dans le reflet de <text:span text:style-name="T22">cette chose là</text:span>. C'est ce qui déterminera la réponse. Rien d'autre. Cela dépend de chaque individu. Mesdames et Messieurs, je vous remercie de votre attention aujourd'hui.</text:p>
      <text:p text:style-name="P1"/>
      <text:p text:style-name="P4">Merci, merci. Je vous remercie. Je vous remercie. </text:p>
      <text:p text:style-name="P4"/>
      <text:p text:style-name="P4">Enfin, Lex Rex, signifie simplement que la loi est reine. La loi est reine, Lex Rex. C'est ma dernière diapositive. Merci beaucoup. Passons maintenant aux questions-réponses. Au fait, combien de temps nous reste-t-il ? Est-ce que j'ai dépassé le temps imparti, est-ce que j'ai laissé du temps ? Oh mon Dieu... <text:span text:style-name="T22">J</text:span>e suis très heureu<text:span text:style-name="T22">x</text:span> que le lieu nous ait permis de dépasser le temps imparti d'autant et qu'ils ne soient pas venus nous dire qu'il fallait partir d'ici. Je voulais vraiment laisser du temps pour les questions, mais je pense que ce serait, je <text:span text:style-name="T22">pense que ça</text:span> serait vraiment... intrusif de rester même <text:span text:style-name="T22">après cette heure ci</text:span>. Nous devrions donc peut-être commencer à faire nos valises. Je m'excuse d'<text:span text:style-name="T22">avoir autant dépassé</text:span>. Mais je pense que les informations parlent d'elles-mêmes, et j'espère que j'ai été clair à ce sujet. <text:span text:style-name="T25">[couper de 3:15:34 à </text:span><text:span text:style-name="T24">3:16:08</text:span><text:span text:style-name="T25">]</text:span><text:span text:style-name="T22"> </text:span>Je vous remercie. Merci beaucoup à vous tous d'être venus et d'être restés jusqu'au bout. Je vous remercie. Je suis très <text:soft-page-break/>impressionné par ce que vous avez fait aujourd'hui. Vous savez, cela demande un énorme effort de volonté et d'attention, alors vous savez, merci. Merci beaucoup.</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ackground-color="#f6fff6" style:writing-mode="lr-tb" style:layout-grid-color="#c0c0c0" style:layout-grid-lines="20" style:layout-grid-base-height="0.706cm" style:layout-grid-ruby-height="0.353cm" style:layout-grid-mode="none" style:layout-grid-ruby-below="false" style:layout-grid-print="false" style:layout-grid-display="false" draw:fill="solid" draw:fill-color="#f6fff6"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6fff6"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4T11:20:22.827930939</meta:creation-date>
    <dc:date>2023-06-16T13:24:37.354186873</dc:date>
    <meta:editing-duration>P1DT13H55M41S</meta:editing-duration>
    <meta:editing-cycles>7</meta:editing-cycles>
    <meta:generator>LibreOffice/7.4.7.2$Linux_X86_64 LibreOffice_project/40$Build-2</meta:generator>
    <meta:document-statistic meta:table-count="0" meta:image-count="0" meta:object-count="0" meta:page-count="15" meta:paragraph-count="90" meta:word-count="15253" meta:character-count="88714" meta:non-whitespace-character-count="73520"/>
  </office:meta>
</office:document-meta>
</file>